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twee duikerbruggen nabij Het Brook/nieuw Flierbos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abij Het Brook/nieuw Flierbos, het aanbrengen van twee duikerbruggen, ontvangen 19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aanbrengen van twee duikerbruggen nabij Het Brook/nieuw Flierbos te Lichtenvoo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84</meta:user-defined>
    <meta:user-defined meta:name="OVERHEIDop.GmbID/DC.identifier">gmb-2025-569084</meta:user-defined>
    <meta:user-defined meta:name="OVERHEIDop.versieInformatie"/>
  </office:meta>
</office:document-meta>
</file>