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bijgebouw met vrijstaande berging aan Beatrixstraat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atrixstraat 3, het bouwen van een aanbouw bijgebouw met vrijstaande berging, ontvangen 19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90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bijgebouw met vrijstaande berging aan Beatrixstraat 3 te Groen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076</meta:user-defined>
    <meta:user-defined meta:name="OVERHEIDop.GmbID/DC.identifier">gmb-2025-569076</meta:user-defined>
    <meta:user-defined meta:name="OVERHEIDop.versieInformatie"/>
  </office:meta>
</office:document-meta>
</file>