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ambulancepost voor 2 jaar aan Groeneweg 17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Groeneweg 17a, tijdelijke ambulancepost voor 2 jaar, ontvangen 17-1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907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7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7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tijdelijke ambulancepost voor 2 jaar aan Groeneweg 17a te Groenlo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071</meta:user-defined>
    <meta:user-defined meta:name="OVERHEIDop.GmbID/DC.identifier">gmb-2025-569071</meta:user-defined>
    <meta:user-defined meta:name="OVERHEIDop.versieInformatie"/>
  </office:meta>
</office:document-meta>
</file>