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Prijslijst vastgoed Súdwest-Fryslân 2026</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op 11 maart 2025 de Beleidsnotitie Juridisch eigendomsbeheer 2025-2029 is vastgesteld en deze notitie is gepubliceerd in het Gemeenteblad van 21 maart 2025, nummer 121320;</text:p>
              </text:list-item>
              <text:list-item text:style-override="id1-3-2-1-1-4-2">
                <text:number>•</text:number>
                <text:p text:style-name="al">met de publicatie in het Gemeenteblad van 28 november 2025, nummer 519322, de wijziging van artikel 5.2 in de beleidsnotitie is verwerkt;</text:p>
              </text:list-item>
              <text:list-item text:style-override="id1-3-2-1-1-4-3">
                <text:number>•</text:number>
                <text:p text:style-name="al">de prijslijst 2025 sindsdien echter ontbreekt als bijlage bij de beleidsnotitie;</text:p>
              </text:list-item>
              <text:list-item text:style-override="id1-3-2-1-1-4-4">
                <text:number>•</text:number>
                <text:p text:style-name="al">dit kan worden hersteld door de (nu ontbrekende) prijslijst 2025 te vervangen door de geactualiseerde prijslijst voor 2026 en deze als bijlage toe te voegen aan de beleidsnotitie;</text:p>
              </text:list-item>
            </text:list>
            <text:p text:style-name="al"/>
            <text:p text:style-name="al">gelet op artikel 5.2 van de Beleidsnotitie juridisch eigendomsbeheer 2025-2029</text:p>
            <text:p text:style-name="al"/>
            <text:p text:style-name="al">besluit:</text:p>
            <text:p text:style-name="al"/>
            <text:p text:style-name="al">vast te stellen de Prijslijst vastgoed Súdwest-Fryslâ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 de prijslijst staan de prijzen die de gemeente in rekening brengt voor het gemeentelijk vastgoed. Het betreft hier onder meer de verkoop van snippergroen en water, het vestigen van zakelijke rechten en optievergoeding bouwkavels en bedrijventerrein. </text:p>
            <text:p text:style-name="al"/>
            <text:p text:style-name="al">Dit besluit treedt in werking de dag volgend op de publicatie in het Gemeenteblad.</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8 november 2025,</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90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Burgerlijk recht</meta:user-defined>
    <meta:user-defined meta:name="DC.source">artikel 160 van de Gemeentewet]|[1.0:c:BWBR0005416&amp;artikel=160&amp;g=2025-02-12</meta:user-defined>
    <meta:user-defined meta:name="DCTERMS.alternative">Beleidsnotitie Juridisch eigendomsbeheer 2025-2029 </meta:user-defined>
    <dc:language>nl</dc:language>
    <meta:user-defined meta:name="OVERHEIDop.locatietype/OVERHEIDop.gebiedsmarkering">Gemeente</meta:user-defined>
    <meta:user-defined meta:name="DC.title">Beleidsnota juridisch eigendomsbeheer 2025 – 2029 Gemeente Súdwest-Fryslân</meta:user-defined>
    <meta:user-defined meta:name="DCTERMS.W3CDTF/DCTERMS.available">2025-12-30</meta:user-defined>
    <meta:user-defined meta:name="OVERHEIDop.externeBijlage">Prijslijst vastgoed 2026|exb-2025-48171</meta:user-defined>
    <meta:user-defined meta:name="DCTERMS.W3CDTF/OVERHEIDop.jaargang">2025</meta:user-defined>
    <meta:user-defined meta:name="OVERHEIDop.publicationIssue">569070</meta:user-defined>
    <meta:user-defined meta:name="OVERHEIDop.betreftRegeling">CVDR736978_3</meta:user-defined>
    <meta:user-defined meta:name="xs:date/OVERHEIDop.startdatum">2025-03-22</meta:user-defined>
    <meta:user-defined meta:name="OVERHEIDop.GmbID/DC.identifier">gmb-2025-569070</meta:user-defined>
    <meta:user-defined meta:name="OVERHEIDop.versieInformatie"/>
  </office:meta>
</office:document-meta>
</file>