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Toko lezat gevestigd aan de Laarderweg 12 te Bussum </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verleend aan Toko lezat gevestigd aan de Laarderweg 12 te Bussum .</text:p>
            <text:p text:style-name="common-al">(verzonden 6 februar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90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Toko lezat gevestigd aan de Laarderweg 12 te Bussum</meta:user-defined>
    <meta:user-defined meta:name="DCTERMS.W3CDTF/DCTERMS.available">2025-02-11</meta:user-defined>
    <meta:user-defined meta:name="DCTERMS.W3CDTF/OVERHEIDop.jaargang">2025</meta:user-defined>
    <meta:user-defined meta:name="OVERHEIDop.publicationIssue">56907</meta:user-defined>
    <meta:user-defined meta:name="OVERHEIDop.GmbID/DC.identifier">gmb-2025-56907</meta:user-defined>
    <meta:user-defined meta:name="OVERHEIDop.versieInformatie"/>
  </office:meta>
</office:document-meta>
</file>