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Crooswijkseweg (ROTTERDAM)   </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
            <text:p text:style-name="al">aan de Crooswijkseweg verschillende publiekstrekkende voorzieningen zoals een voedselbank, supermarkten en een apotheek zijn gevestigd;</text:p>
            <text:p text:style-name="al"/>
            <text:p text:style-name="al">de gemeente Rotterdam een aanvraag heeft ontvangen waaruit blijkt dat er behoefte is aan parkeervoorzieningen voor gehandicapten aan de Crooswijkseweg;</text:p>
            <text:p text:style-name="al"/>
            <text:p text:style-name="al">het ter voorkoming van langparkeerders wenselijk is om een maximale parkeertijd in te stellen;</text:p>
            <text:p text:style-name="al"/>
            <text:p text:style-name="al">in deze behoefte kan worden voorzien door het inrichten van een algemene gehandicaptenparkeerplaats met een maximale parkeerduur van drie uur aan de Crooswijkseweg;</text:p>
            <text:p text:style-name="al"/>
            <text:p text:style-name="al">deze maatregel;</text:p>
            <text:p text:style-name="al"/>
            <text:p text:style-name="al">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overleg heeft plaatsgevonden met de Politie Eenheid Rotterdam, waarbij te kennen is gegeven dat met de voorgestelde verkeersmaatregel wordt ingestemd;</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BESLUIT:</text:p>
            <text:p text:style-name="common-al">• tot aan de Crooswijkseweg, ter hoogte van pandnummers 88/90A, inrichten van een algemene gehandicaptenparkeerplaats door middel van plaatsing van bord E6 RVV 1990 1990 met onderbord met de vermelding van een maximaal parkeertijd van 3 uur en aangevuld met kruismarkering in het parkeervak.</text:p>
            <text:p text:style-name="common-al"/>
            <text:p text:style-name="common-al"/>
            <text:p text:style-name="common-al"/>
            <text:p text:style-name="common-al"/>
            <text:p text:style-name="common-al">Rotterdam, 24 december 2025</text:p>
            <text:p text:style-name="common-al">Namens het college van burgemeester en wethouders,</text:p>
            <text:p text:style-name="common-al">De manager Parkeervoorzieningen Stadsbeheer,</text:p>
            <text:p text:style-name="common-al"/>
            <text:p text:style-name="common-al"/>
            <text:p text:style-name="common-al"/>
            <text:p text:style-name="common-al">D. Dessauvagie</text:p>
            <text:p text:style-name="common-al"/>
            <text:p text:style-name="common-al"/>
            <text:p text:style-name="common-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common-al">                 Algemene Bezwaarschriftencommissie</text:p>
            <text:p text:style-name="common-al">                   Postbus 1011 </text:p>
            <text:p text:style-name="common-al">                   3000 BA Rotterdam</text:p>
            <text:p text:style-name="common-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last-al">Indien een bezwaar, als hiervoor bedoeld, is ingediend kan tegen betaling van de griffierechten een verzoek om een voorlopige voorziening ingediend worden bij de Arrondissementsrechtbank Rotterdam, sector bestuursrecht, Postbus 50951, 3007 BM Rot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906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06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06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algemene gehandicaptenparkeerplaats - Crooswijkseweg ter hoogte van pandnummers 88/90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Crooswijkseweg (ROTTERDAM)</meta:user-defined>
    <meta:user-defined meta:name="DCTERMS.W3CDTF/DCTERMS.available">2025-12-24</meta:user-defined>
    <meta:user-defined meta:name="DCTERMS.W3CDTF/OVERHEIDop.jaargang">2025</meta:user-defined>
    <meta:user-defined meta:name="OVERHEIDop.publicationIssue">569069</meta:user-defined>
    <meta:user-defined meta:name="OVERHEIDop.GmbID/DC.identifier">gmb-2025-569069</meta:user-defined>
    <meta:user-defined meta:name="OVERHEIDop.versieInformatie"/>
  </office:meta>
</office:document-meta>
</file>