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rijwoningen aan Brouwhuizen fase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rouwhuizen fase 2, het bouwen van 6 rijwoningen, ontvangen 16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6 rijwoningen aan Brouwhuizen fase 2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68</meta:user-defined>
    <meta:user-defined meta:name="OVERHEIDop.GmbID/DC.identifier">gmb-2025-569068</meta:user-defined>
    <meta:user-defined meta:name="OVERHEIDop.versieInformatie"/>
  </office:meta>
</office:document-meta>
</file>