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voornestraat 19A-01, 3082 S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december 2025 een aanvraag voor een omgevingsvergunning heeft ontvangen voor de Bouwactiviteit (technisch) <text:span text:style-name="nadrukcur">(Grondslag: Ow, artikel 5.1, tweede lid, onder a)</text:span>.</text:p>
            <text:p text:style-name="common-al">De aanvraag betreft het realiseren van een dakterras/balkon aan de achtergevel op de locatie aan de Oostvoornestraat 19A-01, 3082 SK  in Rotterdam.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0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25</meta:user-defined>
    <meta:user-defined meta:name="DCTERMS.abstract">Balkon Oostvoornsestraat 19A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ostvoornestraat 19A-01, 3082 SK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67</meta:user-defined>
    <meta:user-defined meta:name="OVERHEIDop.GmbID/DC.identifier">gmb-2025-569067</meta:user-defined>
    <meta:user-defined meta:name="OVERHEIDop.versieInformatie"/>
  </office:meta>
</office:document-meta>
</file>