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gevelreclame aan Broekboomstraat 10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Broekboomstraat 10, het aanbrengen van gevelreclame, ingekomen 18-12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6906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06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06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aanbrengen van gevelreclame aan Broekboomstraat 10 te Lichtenvoord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066</meta:user-defined>
    <meta:user-defined meta:name="OVERHEIDop.GmbID/DC.identifier">gmb-2025-569066</meta:user-defined>
    <meta:user-defined meta:name="OVERHEIDop.versieInformatie"/>
  </office:meta>
</office:document-meta>
</file>