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b. motorvoertuigen: hetgeen daaronder wordt verstaan in het RVV 1990 met inbegrip van brommobielen, zoals bedoeld in artikel 1, van het RVV 1990;</text:p>
            <text:p text:style-name="al">c. houder: degene op wiens naam het  motorrijtuig  ten tijde van het parkeren in het kentekenregister, bedoeld in de Wegenverkeerswet 1994, was ingeschreven;</text:p>
            <text:p text:style-name="al">d. parkeerapparatuur: parkeermeters, parkeerautomaten, met inbegrip van verzamelparkeermeters, en hetgeen naar maatschappelijke opvatting  onder parkeerapparatuur wordt verstaan;</text:p>
            <text:p text:style-name="al">e. vergunning: een door het college van burgemeester en wethouders verleende vergunning of abonnement krachtens welke het is toegestaan een motorvoertuig te parkeren op een belanghebbendenparkeerplaats of een vergunninghoudersparkeerplaats;</text:p>
            <text:p text:style-name="al">f. vergunninghouder: de natuurlijke- of rechtspersoon aan wie een vergunning als bedoeld onder lid 5 is verleend;</text:p>
            <text:p text:style-name="al">g. Mobiel parkeren: Via de mobiele telefoon middels activatie (bij aankomst) en de-activatie (bij vertrek) kan geparkeerd worden zonder dat er een parkeerticket achter de voorruit ligt;</text:p>
            <text:p text:style-name="al">h. centrale computer: computer van het bedrijf waarmee de gemeente Kerkrade een overeenkomst heeft gesloten, bestemd voor de registratie van parkeerbewegingen in het kader van het verlenen van diensten op het gebied van betaald parkeren met gebruik van een telefoon of een ander communicatiemiddel.</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1. een belasting ter zake van het parkeren van een motorvoertuig op een bij, dan wel krachtens deze verordening in de daarin aangewezen gevallen door het college van burgemeester en wethouders te bepalen plaats, tijdstip en wijze;</text:p>
            <text:p text:style-name="al">2. een belasting ter zake van een van gemeentewege verleende vergunning voor het parkeren van een motor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I. 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II. als blijkt dat een ander in het kentekenregister had moeten staan ingeschreven, die ander wordt aangemerkt als degene die het motorvoertuig heeft geparkeerd.</text:p>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 </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 communicatiemiddel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len a en b,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82,00.</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6.</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5", vastgesteld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arkeerbelastingen 2026".</text:p>
              </text:list-item>
            </text:list>
            <text:p text:style-name="al">
            <text:span text:style-name="nadrukvet">Bijlage 1 </text:span>
            <text:span text:style-name="nadrukvet">Tarieventabel behorende bij de Verordening parkeerbelasting 202</text:span>
            <text:span text:style-name="nadrukvet">6</text:span>
          </text:p>
            <text:p text:style-name="al">Tarieventabel parkeerbelasting</text:p>
            <text:p text:style-name="al"/>
            <text:p text:style-name="al">1 Het tarief van de belasting als bedoeld in artikel 2, onderdeel a, bedraagt voor het parkeren bij parkeerapparatuur alsmede mobiel parkeren. Hierbij geldt dat houders van een geldige gehandicaptenparkeerkaart in combinatie met het verplicht tonen van de parkeerschijf voor de duur van maximaal 3 uur in Kerkrade kunnen parkeren, tenzij hieronder specifiek anders is aangegeven.</text:p>
            <text:p text:style-name="al"/>
            <text:p text:style-name="al">Locatie A       Eerste uur gratis, vanaf tweede uur € 1,60  per uur</text:p>
            <text:p text:style-name="al">                Dagtarief € 8,80</text:p>
            <text:p text:style-name="al">• Theaterplein (plein van Beethovenstraat/Mozartstraat) *</text:p>
            <text:p text:style-name="al">• Van Beethovenstraat (tussen Niersprinkstraat en kruising Mozartstraat/J.S. Bachstraat)</text:p>
            <text:p text:style-name="al">• Poststraat</text:p>
            <text:p text:style-name="al">• Kloosterraderplein *</text:p>
            <text:p text:style-name="al">• Kloosterraderstraat (tussen Poststraat en Oranjestraat)</text:p>
            <text:p text:style-name="al">• Engerweg</text:p>
            <text:p text:style-name="al">• Kapellaan (tussen kruising Putgang/Casper Sprokelstraat en Engerweg)</text:p>
            <text:p text:style-name="al">• Parkeerdek Einderstraat *</text:p>
            <text:p text:style-name="al">• Kerkplein (naast Lambertuskerk) * </text:p>
            <text:p text:style-name="al">• Zuyderland</text:p>
            <text:p text:style-name="al"/>
            <text:p text:style-name="al"> * Op deze locaties geldt achteraf betaald parkeren. Op deze locaties geldt de betalingsplicht ook voor personen in het bezit van een gehandicaptenparkeerkaart. Op deze locaties krijgen zij geen vrijstelling van betaling.</text:p>
            <text:p text:style-name="al"/>
            <text:p text:style-name="al">Eerste uur gratis, vanaf tweede uur € 1,60 per uur</text:p>
            <text:p text:style-name="al">Bij verlies van het parkeerticket dient een verloren kaart á € 15,00 worden afgerekend </text:p>
            <text:p text:style-name="al"/>
            <text:p text:style-name="al">• Parkeergarage Orlando ( ingang gelegen aan de Kloosterraderstaat )</text:p>
            <text:p text:style-name="al">• Parkeergarage VIE ( Ingang gelegen aan de Caspar Sprokelstraat ) *</text:p>
            <text:p text:style-name="al"/>
            <text:p text:style-name="al">* na openstelling garage, verwachte openingsdatum  medio 2026</text:p>
            <text:p text:style-name="al"/>
            <text:p text:style-name="al"> </text:p>
            <text:p text:style-name="al">Locatie B       Eerste uur gratis, vanaf tweede uur € 1,10  per uur</text:p>
            <text:p text:style-name="al">                Dagtarief € 5,80</text:p>
            <text:p text:style-name="al">• J.S. Bachstraat </text:p>
            <text:p text:style-name="al">• Europaplein *</text:p>
            <text:p text:style-name="al">• Van Beethovenstraat (tussen Mozartstraat en Schubertstraat)</text:p>
            <text:p text:style-name="al">• Prins Bernhardstraat</text:p>
            <text:p text:style-name="al">• Koninginnestraat    </text:p>
            <text:p text:style-name="al">• Hoofdstraat                               </text:p>
            <text:p text:style-name="al">• Oranjestraat                               </text:p>
            <text:p text:style-name="al">• Kloosterraderstraat (tussen Oranjestraat en O.L. Vrouwestraat)      </text:p>
            <text:p text:style-name="al">• Rolduckerstraat (tussen Oranjestraat en huisnummer 34)                         </text:p>
            <text:p text:style-name="al">• Marktstraat</text:p>
            <text:p text:style-name="al">• Pater Kreitenstraat                     </text:p>
            <text:p text:style-name="al">• Giessenstraat                    </text:p>
            <text:p text:style-name="al">• Kosterbeemden                          </text:p>
            <text:p text:style-name="al">• Kapellaan (tussen Stationsstraat en Putgang)           </text:p>
            <text:p text:style-name="al">• Stationsstraat </text:p>
            <text:p text:style-name="al">• Deken Quodbachlaan</text:p>
            <text:p text:style-name="al"/>
            <text:p text:style-name="al"> * Op deze locatie geldt achteraf betaald parkeren. Op deze locatie geldt de betalingsplicht ook voor personen in het bezit van een gehandicaptenparkeerkaart. Op deze locaties krijgen zij geen vrijstelling van betaling.</text:p>
            <text:p text:style-name="al"/>
            <text:p text:style-name="al">Locatie C       Eerste uur gratis, vanaf tweede uur € 1,10  per uur</text:p>
            <text:p text:style-name="al">                Dagtarief € 5,80</text:p>
            <text:p text:style-name="al">• Parallelweg Kerkradersteenweg (nabij GaiaZoo, tussen huisnummer 93 en huisnummer 25)</text:p>
            <text:p text:style-name="al"/>
            <text:p text:style-name="al">Locatie D                                     Enkel op zaterdagen € 0,90  per uur</text:p>
            <text:p text:style-name="al"/>
            <text:p text:style-name="al">• Plein aan Portbeemden</text:p>
            <text:p text:style-name="al">• Plein aan Torenstraat</text:p>
            <text:p text:style-name="al"/>
            <text:p text:style-name="al">2. Het tarief voor een vergunning als bedoeld in artikel 2, onderdeel b, bedraagt:</text:p>
            <text:p text:style-name="al"/>
            <text:p text:style-name="al">•     Locatie A alsmede de Belanghebbendenparkeerplaatsen op locaties Rolduckerstraat (tussen </text:p>
            <text:p text:style-name="al">              huisnummer 34 en O.L. Vrouwestraat) en Thorbeckehof  </text:p>
            <text:p text:style-name="al">per maand  €   15,25</text:p>
            <text:p text:style-name="al">         per jaar  € 183,00</text:p>
            <text:p text:style-name="al">•     Locaties B en C       per maand  €     10,00</text:p>
            <text:p text:style-name="al">         per jaar  € 120,00</text:p>
            <text:p text:style-name="al">• Locatie D alsmede de Belanghebbendenparkeerplaatsen op locaties parkeerterrein hoek Smal Weide -Torenstraat en de parkeervakken en een deel van de parkeerstrook (tegenover </text:p>
            <text:p text:style-name="al">parkeervakken) in de Pastoor Stevensstraat per jaar    €  31,00</text:p>
            <text:p text:style-name="al">• Parkeerjaarkaart voor in Kerkrade woonachtige houders van een gehandicaptenparkeerkaart als   </text:p>
            <text:p text:style-name="al">     bestuurder.        per jaar  €  33,70</text:p>
            <text:p text:style-name="al">•  Mantelzorgersvignet          per jaar  €  33,70</text:p>
            <text:p text:style-name="al">•  Dagvergunning voor zakelijke belanghebbenden per dag  €    3,75</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0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225 van de Gemeentewet]|[1.0:c:BWBR0005416&amp;artikel=225&amp;g=2025-02-12</meta:user-defined>
    <meta:user-defined meta:name="OVERHEIDop.referentienummer">25Rb086</meta:user-defined>
    <meta:user-defined meta:name="DCTERMS.alternative">Verordening parkeerbelastingen Kerkrade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4</meta:user-defined>
    <meta:user-defined meta:name="DCTERMS.W3CDTF/OVERHEIDop.jaargang">2025</meta:user-defined>
    <meta:user-defined meta:name="OVERHEIDop.publicationIssue">569065</meta:user-defined>
    <meta:user-defined meta:name="OVERHEIDop.betreftRegeling">CVDR753798_1</meta:user-defined>
    <meta:user-defined meta:name="xs:date/OVERHEIDop.startdatum">2026-01-01</meta:user-defined>
    <meta:user-defined meta:name="OVERHEIDop.GmbID/DC.identifier">gmb-2025-569065</meta:user-defined>
    <meta:user-defined meta:name="OVERHEIDop.versieInformatie"/>
  </office:meta>
</office:document-meta>
</file>