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ulst tot wijziging van de Subsidieregeling Lokale Aanpak Isolatie gemeente Hulst 2024</text:p>
      <text:section text:name="regeling_id1-3-2" text:style-name="regeling">
        <text:section text:name="aanhef_id1-3-2-1" text:style-name="aanhef">
          <text:section text:name="preambule_id1-3-2-1-1" text:style-name="preambule">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gemeente Hulst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gemeente Hulst 2024 wordt als volgt gewijzigd:</text:p>
            <text:p text:style-name="al"/>
            <text:p text:style-name="al">A</text:p>
            <text:p text:style-name="al"/>
            <text:p text:style-name="al">Aan artikel 1 wordt toegevoegd:</text:p>
            <text:p text:style-name="al"/>
            <text:p text:style-name="al">
            <text:span text:style-name="nadrukvet">Artikel 1 Begripsomschrijvingen</text:span>
          </text:p>
            <text:p text:style-name="al">
            <text:span text:style-name="nadrukcur">eDNA</text:span>
            <text:span text:style-name="nadrukcur">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p text:style-name="al">
            <text:span text:style-name="nadrukcur">natuurvrij maken:</text:span> het treffen van maatregelen om te borgen dat er geen beschermde dieren gedood of verstoord worden in bouwdelen die geïsoleerd worden, conform de <text:span text:style-name="nadrukcur">Handreiking Natuurvriendelijk Isoleren</text:span>.</text:p>
            <text:p text:style-name="al">
            <text:span text:style-name="nadrukcur">thermische schil:</text:span> thermische schil als beschreven in ISSO 82.1, zesde druk;</text:p>
            <text:p text:style-name="al"/>
            <text:p text:style-name="al">B</text:p>
            <text:p text:style-name="al"/>
            <text:p text:style-name="al">Artikel 5, het zesde tot en met het achtste lid wordt als volgt gewijzigd:</text:p>
            <text:p text:style-name="al"/>
            <text:p text:style-name="al">
            <text:span text:style-name="nadrukvet">Artikel 5 Subsidieplafond en subsidiebedrag </text:span>
          </text:p>
            <text:list text:style-name="id1-3-2-2-1-18">
              <text:list-item text:style-override="id1-3-2-2-1-18-1">
                <text:number>6.</text:number>
                <text:p text:style-name="al">Voor bodemisolatie is het subsidiebedrag uit het vijfde lid beperkt tot € 26,34 per vierkante meter te isoleren oppervlakte.</text:p>
              </text:list-item>
              <text:list-item text:style-override="id1-3-2-2-1-18-2">
                <text:number>7.</text:number>
                <text:p text:style-name="al">Voor spouwmuurisolatie is het subsidiebedrag uit het vijfde lid beperkt tot € 18,28 per vierkante meter te isoleren oppervlakte aangevuld met € 300,00 voor het eDNA onderzoek/natuurvrij maken van de woning. Indien het totaal berekende subsidiebedrag lager is dan €1.100, wordt €1.100 verstrekt.</text:p>
              </text:list-item>
              <text:list-item text:style-override="id1-3-2-2-1-18-3">
                <text:number>8.</text:number>
                <text:p text:style-name="al">Indien is geïnvesteerd in biobased milieuvriendelijk isolatiemateriaal wordt in aanvulling op het subsidiebedrag uit het vijfde lid de berekende subsidie per vierkante meter vermeerderd met:</text:p>
                <text:list text:style-name="id1-3-2-2-1-18-3-3">
                  <text:list-item text:style-override="id1-3-2-2-1-18-3-3-1">
                    <text:number>a.</text:number>
                    <text:p text:style-name="al">€ 5,– in geval van een investering in dakisolatie;</text:p>
                  </text:list-item>
                  <text:list-item text:style-override="id1-3-2-2-1-18-3-3-2">
                    <text:number>b.</text:number>
                    <text:p text:style-name="al">€ 1,50 in geval van een investering in zolder- of vlieringvloerisolatie;</text:p>
                  </text:list-item>
                  <text:list-item text:style-override="id1-3-2-2-1-18-3-3-3">
                    <text:number>c.</text:number>
                    <text:p text:style-name="al">€ 6,– in geval van een investering in gevelisolatie;</text:p>
                  </text:list-item>
                  <text:list-item text:style-override="id1-3-2-2-1-18-3-3-4">
                    <text:number>d.</text:number>
                    <text:p text:style-name="al">€ 1,50 in geval van een investering in spouwmuurisolatie;</text:p>
                  </text:list-item>
                  <text:list-item text:style-override="id1-3-2-2-1-18-3-3-5">
                    <text:number>e.</text:number>
                    <text:p text:style-name="al">€ 2,– in geval van een investering in vloerisolatie;</text:p>
                  </text:list-item>
                  <text:list-item text:style-override="id1-3-2-2-1-18-3-3-6">
                    <text:number>f.</text:number>
                    <text:p text:style-name="al">€ 1,– in geval van een investering in bodemisolatie.</text:p>
                  </text:list-item>
                </text:list>
              </text:list-item>
            </text:list>
            <text:p text:style-name="al">C</text:p>
            <text:p text:style-name="al"/>
            <text:p text:style-name="al">Artikel 6 wordt als volgt gewijzigd:</text:p>
            <text:p text:style-name="al"/>
            <text:p text:style-name="al">
            <text:span text:style-name="nadrukvet">Artikel 6 Inzet subsidie</text:span>
          </text:p>
            <text:p text:style-name="al">Subsidie op grond van deze subsidieregeling mag ingezet worden voor:</text:p>
            <text:list text:style-name="id1-3-2-2-1-25">
              <text:list-item text:style-override="id1-3-2-2-1-25-1">
                <text:number>a.</text:number>
                <text:p text:style-name="al">de redelijkerwijs gemaakte kosten van de bouwproducten die benodigd zijn voor het zelf uitvoeren van maximaal twee isolerende maatregelen aan de eigen woning zoals aangegeven in de subsidieaanvraag;</text:p>
              </text:list-item>
              <text:list-item text:style-override="id1-3-2-2-1-25-2">
                <text:number>b.</text:number>
                <text:p text:style-name="al">de redelijkerwijs gemaakte kosten voor de inzet van een bouwkundig deskundige, ecologisch deskundige of erkend financieel adviseur met betrekking tot isolerende maatregelen aan de eigen woning; of</text:p>
              </text:list-item>
              <text:list-item text:style-override="id1-3-2-2-1-25-3">
                <text:number>c.</text:number>
                <text:p text:style-name="al">de redelijkerwijs gemaakte kosten voor het laten uitvoeren van maximaal één isolerende maatregel aan de eigen woning door een bouwbedrijf.</text:p>
              </text:list-item>
            </text:list>
            <text:p text:style-name="al">D</text:p>
            <text:p text:style-name="al"/>
            <text:p text:style-name="al">Artikel 7, het tweede tot en met het vierde lid wordt als volgt gewijzigd:</text:p>
            <text:p text:style-name="al"/>
            <text:p text:style-name="al">
            <text:span text:style-name="nadrukvet">Artikel 7 Subsidiabele maatregelen</text:span>
          </text:p>
            <text:list text:style-name="id1-3-2-2-1-31">
              <text:list-item text:style-override="id1-3-2-2-1-31-1">
                <text:number>2.</text:number>
                <text:p text:style-name="al">De minimale isolatiewaarden en oppervlakten en overige eisen per onderdeel genoemd in het eerste lid van dit artikel waaraan voldaan moet worden, zijn beschreven in artikel 4.5.2. derde lid van de Regeling nationale EZK- en LNV-subsidies;</text:p>
              </text:list-item>
              <text:list-item text:style-override="id1-3-2-2-1-31-2">
                <text:number>3.</text:number>
                <text:p text:style-name="al">In afwijking van het tweede lid bedraagt het minimale oppervlak bij spouwmuurisolatie uit ten minste 20 vierkante meter van de bestaande thermische schil;</text:p>
              </text:list-item>
              <text:list-item text:style-override="id1-3-2-2-1-31-3">
                <text:number>4.</text:number>
                <text:p text:style-name="al">Indien er sprake is van een zeer kleine woning mag het college afwijken van de eisen ten aanzien van de minimaal te isoleren vierkante meters.</text:p>
              </text:list-item>
            </text:list>
            <text:p text:style-name="al">E</text:p>
            <text:p text:style-name="al"/>
            <text:p text:style-name="al">Artikel 11, derde lid wordt als volgt gewijzigd:</text:p>
            <text:p text:style-name="al"/>
            <text:p text:style-name="al">
            <text:span text:style-name="nadrukvet">Artikel 11 Subsidievaststelling</text:span>
          </text:p>
            <text:list text:style-name="id1-3-2-2-1-37">
              <text:list-item text:style-override="id1-3-2-2-1-37-1">
                <text:number>3.</text:number>
                <text:p text:style-name="al">De subsidie wordt door het college vastgesteld op basis van de werkelijke kosten tot het subsidiebedrag als bedoeld in artikel 5, vijfde tot en met het achtste l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Subsidieregeling Lokale Aanpak Isolatie gemeente Hulst 2024”.</text:p>
          </text:section>
        </text:section>
        <text:section text:name="regeling-sluiting_id1-3-2-3" text:style-name="regeling-sluiting">
          <text:section text:name="ondertekening_id1-3-2-3-1">
            <text:p><text:span text:style-name="functie">Aldus besloten in de vergadering van het college van burgemeester en wethouders van de gemeente Hulst, gehouden op 16 december 2025.</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90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Algemene subsidieverordening gemeente Hulst 2020]|[https://lokaleregelgeving.overheid.nl/CVDR642454/1</meta:user-defined>
    <meta:user-defined meta:name="DCTERMS.alternative">Subsidieregeling Lokale Aanpak Isolatie gemeente Hulst 2025</meta:user-defined>
    <dc:language>nl</dc:language>
    <meta:user-defined meta:name="OVERHEIDop.locatietype/OVERHEIDop.gebiedsmarkering">Gemeente</meta:user-defined>
    <meta:user-defined meta:name="DC.title">Subsidieregeling Lokale Aanpak Isolatie gemeente Hulst 2025</meta:user-defined>
    <meta:user-defined meta:name="DCTERMS.W3CDTF/DCTERMS.available">2025-12-24</meta:user-defined>
    <meta:user-defined meta:name="DCTERMS.W3CDTF/OVERHEIDop.jaargang">2025</meta:user-defined>
    <meta:user-defined meta:name="OVERHEIDop.publicationIssue">569062</meta:user-defined>
    <meta:user-defined meta:name="OVERHEIDop.betreftRegeling">CVDR738537_2</meta:user-defined>
    <meta:user-defined meta:name="xs:date/OVERHEIDop.startdatum">2025-12-25</meta:user-defined>
    <meta:user-defined meta:name="xs:date/OVERHEIDop.einddatum">2028-12-31</meta:user-defined>
    <meta:user-defined meta:name="OVERHEIDop.GmbID/DC.identifier">gmb-2025-569062</meta:user-defined>
    <meta:user-defined meta:name="OVERHEIDop.versieInformatie"/>
  </office:meta>
</office:document-meta>
</file>