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oltgensplaat, Mariadijk 2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leend voor een ontheffing sluitingstijd aan het Paviljoen Sluishaven gevestigd Maraidijk 2 in Ooltgensplaat. De vergunning geldt op 22 februari 2025 vanaf 24.00 uur tot 23 februari 2025 02.00 uur. De verzenddatum is 3 januari 2025 en het referentienummer is Z-24-1695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9552</meta:user-defined>
    <dc:language>nl</dc:language>
    <meta:user-defined meta:name="OVERHEIDop.locatietype/OVERHEIDop.gebiedsmarkering">Adres</meta:user-defined>
    <meta:user-defined meta:name="DC.title">Verleende vergunning APV burgemeester - Ooltgensplaat, Mariadijk 2 - ontheffing sluitingstij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06</meta:user-defined>
    <meta:user-defined meta:name="OVERHEIDop.GmbID/DC.identifier">gmb-2025-56906</meta:user-defined>
    <meta:user-defined meta:name="OVERHEIDop.versieInformatie"/>
  </office:meta>
</office:document-meta>
</file>