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en wijzigen van de uitweg aan Weijenborgerdijk 2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Weijenborgerdijk 26, het bouwen van een carport en wijzigen van de uitweg, ontvangen 15-12-2025 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905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en wijzigen van de uitweg aan Weijenborgerdijk 26 te Lichtenvoor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059</meta:user-defined>
    <meta:user-defined meta:name="OVERHEIDop.GmbID/DC.identifier">gmb-2025-569059</meta:user-defined>
    <meta:user-defined meta:name="OVERHEIDop.versieInformatie"/>
  </office:meta>
</office:document-meta>
</file>