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Herenweg 272 (to), 1934 BH Egmond aan den Hoef, het uitvoeren van diverse werkzaamheden ten behoeve van natuurontwikkeling, verzenddatum 22 december 2025 (Z2025-00006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ctiviteit langs een provinciale weg</text:p>
              </text:list-item>
              <text:list-item text:style-override="id1-3-2-1-1-2-2">
                <text:number>•</text:number>
                <text:p text:style-name="al">Bouwactiviteit (Omgevingsplan)</text:p>
              </text:list-item>
              <text:list-item text:style-override="id1-3-2-1-1-2-3">
                <text:number>•</text:number>
                <text:p text:style-name="al">Werk, niet zijnde bouwwerk/werkzaamheid uitvoeren</text:p>
              </text:list-item>
              <text:list-item text:style-override="id1-3-2-1-1-2-4">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90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219</meta:user-defined>
    <meta:user-defined meta:name="DCTERMS.abstract">Herenweg 272 (to), 1934 BH Egmond aan den Hoef, het uitvoeren van diverse werkzaamheden ten behoeve van natuurontwikkeling, verzenddatum 22 december 2025 (Z2025-00006219)</meta:user-defined>
    <dc:language>nl</dc:language>
    <meta:user-defined meta:name="DC.title">Gemeente Bergen, aanvraag omgevingsvergunning (reguliere procedure) verleend, Herenweg 272 (to), 1934 BH Egmond aan den Hoef, het uitvoeren van diverse werkzaamheden ten behoeve van natuurontwikkeling, verzenddatum 22 december 2025 (Z2025-00006219)</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169</meta:user-defined>
    <meta:user-defined meta:name="OVERHEIDop.publicationIssue">569058</meta:user-defined>
    <meta:user-defined meta:name="OVERHEIDop.GmbID/DC.identifier">gmb-2025-569058</meta:user-defined>
    <meta:user-defined meta:name="OVERHEIDop.versieInformatie"/>
  </office:meta>
</office:document-meta>
</file>