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 de Wittlaan 3 - Johan de Wittlaan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Verleggen van Ziggo infra ten gevolge van reconstructiewerkzaamheden voor de periode van 14 oktober 2025 tot en met 19 december 2025 ter hoogte van Johan de Wittlaan 3</text:p>
            <text:p text:style-name="common-al"/>
            <text:p text:style-name="common-al">Ons kenmerk: 0202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de Wittlaan 3 - Johan de Wittlaan ter hoogte van huisnummer 3</text:p>
            <text:p text:style-name="tussenkopcur">
            <text:span text:style-name="nadrukvet">Datum bekendmaking besluit:</text:span>
          </text:p>
            <text:p text:style-name="common-al">1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90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27IBA25/9058486</meta:user-defined>
    <meta:user-defined meta:name="DCTERMS.abstract">Rectificatie bekendmaking  Verleggen van Ziggo infra ten gevolge van reconstructiewerkzaamheden voor de periode van 14 oktober 2025 tot en met 19 december 2025 ter hoogte van Johan de Wittlaan 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han de Wittlaan 3 - Johan de Wittlaan ter hoogte van huisnummer 3 te Den Haag</meta:user-defined>
    <meta:user-defined meta:name="DCTERMS.W3CDTF/DCTERMS.available">2025-12-24</meta:user-defined>
    <meta:user-defined meta:name="OVERHEIDop.externeBijlage">Bijlage_61786245_voor_bekendmaking|exb-2025-48168</meta:user-defined>
    <meta:user-defined meta:name="DCTERMS.W3CDTF/OVERHEIDop.jaargang">2025</meta:user-defined>
    <meta:user-defined meta:name="OVERHEIDop.publicationIssue">569054</meta:user-defined>
    <meta:user-defined meta:name="OVERHEIDop.GmbID/DC.identifier">gmb-2025-569054</meta:user-defined>
    <meta:user-defined meta:name="OVERHEIDop.versieInformatie"/>
  </office:meta>
</office:document-meta>
</file>