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Meddoseweg 6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Meddoseweg 6, het plaatsen van een tijdelijke woonunit, ontvangen 17-1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905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5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5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Meddoseweg 6 te Vragender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052</meta:user-defined>
    <meta:user-defined meta:name="OVERHEIDop.GmbID/DC.identifier">gmb-2025-569052</meta:user-defined>
    <meta:user-defined meta:name="OVERHEIDop.versieInformatie"/>
  </office:meta>
</office:document-meta>
</file>