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Bunschoten 2025</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21 oktober 2025 en documentnummer 1226172.</text:p>
            <text:p text:style-name="al"/>
            <text:p text:style-name="al">Gelet op het bepaalde in artikel 213a van de Gemeentewet. </text:p>
            <text:p text:style-name="al"/>
            <text:p text:style-name="al">
            <text:span text:style-name="nadrukvet">Besluit:</text:span>
          </text:p>
            <text:p text:style-name="al">Vast te stellen de Verordening onderzoeken doelmatigheid en doeltreffendheid van de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
                <text:number>2.</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stelt jaarlijks een onderzoeksplan vast voor de in het jaar te verrichten onderzoeken naar de doelmatigheid en doeltreffendheid van het door het college gevoerd bestuur. In het onderzoeksplan kunnen door de raad aangedragen onderzoeksonderwerpen meegenomen worden. In de paragraaf bedrijfsvoering van de begroting wordt het onderwerp opgenomen waar dat betreffende jaar onderzoek naar wordt gedaan. </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een onderzoeksplan ter kennisneming naar de auditcommissie voor de in het jaar te verrichten interne onderzoeken naar de doelmatigheid en de doeltreffendheid. </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paragraaf bedrijfsvoering van de jaarstukken over de voortgang van de onderzoeken uit het integraal onderzoeksplan en de uitputting van bijbehorende budgetten. </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 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auditcommissie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 en intrekking</text:p>
            <text:list text:style-name="id1-3-2-2-6-2">
              <text:list-item text:style-override="id1-3-2-2-6-2">
                <text:number>1.</text:number>
                <text:p text:style-name="al">Deze verordening treedt in werking met terugwerkende kracht per 1 januari 2025.</text:p>
              </text:list-item>
              <text:list-item text:style-override="id1-3-2-2-6-3">
                <text:number>2.</text:number>
                <text:p text:style-name="al">Deze verordening treedt in de plaats van de Verordening onderzoeken doelmatigheid en doeltreffendheid van de gemeente Bunschoten 2017, vastgesteld door de raad op 6 juli 2017.</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Bunschoten 2025”. </text:p>
          </text:section>
        </text:section>
        <text:section text:name="regeling-sluiting_id1-3-2-3" text:style-name="regeling-sluiting">
          <text:section text:name="ondertekening_id1-3-2-3-1">
            <text:p><text:span text:style-name="functie">De voorzitter, J. L. Geurts</text:span></text:p>
          </text:section>
          <text:section text:name="ondertekening_id1-3-2-3-2">
            <text:p><text:span text:style-name="functie"/></text:p>
            <text:p><text:span text:style-name="functie"/></text:p>
            <text:p><text:span text:style-name="functie">De griffier, E. Hoog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90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a van de Gemeentewet]|[1.0:c:BWBR0005416&amp;artikel=213a&amp;g=2025-02-12</meta:user-defined>
    <meta:user-defined meta:name="DCTERMS.alternative">Verordening onderzoeken doelmatigheid en doeltreffendheid van de gemeente Bunschoten 2025</meta:user-defined>
    <dc:language>nl</dc:language>
    <meta:user-defined meta:name="OVERHEIDop.locatietype/OVERHEIDop.gebiedsmarkering">Gemeente</meta:user-defined>
    <meta:user-defined meta:name="DC.title">Verordening onderzoeken doelmatigheid en doeltreffendheid gemeente Bunschoten 2025</meta:user-defined>
    <meta:user-defined meta:name="DCTERMS.W3CDTF/DCTERMS.available">2025-12-29</meta:user-defined>
    <meta:user-defined meta:name="DCTERMS.W3CDTF/OVERHEIDop.jaargang">2025</meta:user-defined>
    <meta:user-defined meta:name="OVERHEIDop.publicationIssue">569051</meta:user-defined>
    <meta:user-defined meta:name="OVERHEIDop.betreftRegeling">CVDR753796_1</meta:user-defined>
    <meta:user-defined meta:name="xs:date/OVERHEIDop.startdatum">2025-12-30</meta:user-defined>
    <meta:user-defined meta:name="OVERHEIDop.GmbID/DC.identifier">gmb-2025-569051</meta:user-defined>
    <meta:user-defined meta:name="OVERHEIDop.versieInformatie"/>
  </office:meta>
</office:document-meta>
</file>