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kkerbouw-loods aan Waalderweg 4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Waalderweg 45, het bouwen van een akkerbouw-loods, ingekomen 17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kkerbouw-loods aan Waalderweg 45 te Mariënve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46</meta:user-defined>
    <meta:user-defined meta:name="OVERHEIDop.GmbID/DC.identifier">gmb-2025-569046</meta:user-defined>
    <meta:user-defined meta:name="OVERHEIDop.versieInformatie"/>
  </office:meta>
</office:document-meta>
</file>