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straat 18A, 2181BR Hillegom, het wijzigen van gebruik naar wonen dmv het maken van een loggia en het dichtmaken van de bouwmuur. Kenmerk Z2025-000035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wonen dmv het maken van een loggia en het dichtmaken van de bouwmuur.</text:p>
            <text:p text:style-name="common-al">
            <text:span text:style-name="nadrukcur">Datum ontvangst:</text:span>19 dec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6904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04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47</meta:user-defined>
    <dc:language>nl</dc:language>
    <meta:user-defined meta:name="OVERHEIDop.locatietype/OVERHEIDop.gebiedsmarkering">Vlak</meta:user-defined>
    <meta:user-defined meta:name="DC.title">Nieuwe aanvraag omgevingsvergunning, Meerstraat 18A, 2181BR Hillegom, het wijzigen van gebruik naar wonen dmv het maken van een loggia en het dichtmaken van de bouwmuur. Kenmerk Z2025-00003547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040</meta:user-defined>
    <meta:user-defined meta:name="OVERHEIDop.GmbID/DC.identifier">gmb-2025-569040</meta:user-defined>
    <meta:user-defined meta:name="OVERHEIDop.versieInformatie"/>
  </office:meta>
</office:document-meta>
</file>