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izgen van de functie van de bedrijfswoning naar plattelandswoning aan Oude Winterswijkseweg 3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Oude Winterswijkseweg 31, Het wijizgen van de functie van de bedrijfswoning naar plattelandswoning, ingekomen 22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903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3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izgen van de functie van de bedrijfswoning naar plattelandswoning aan Oude Winterswijkseweg 31 te Vragend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038</meta:user-defined>
    <meta:user-defined meta:name="OVERHEIDop.GmbID/DC.identifier">gmb-2025-569038</meta:user-defined>
    <meta:user-defined meta:name="OVERHEIDop.versieInformatie"/>
  </office:meta>
</office:document-meta>
</file>