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Sportparklaan 333 1382SG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en vergroten van de woning d.m.v. een dakopbouw met een dakkapel aan de voorzijde</text:p>
            <text:p text:style-name="common-al">Besluit: verleend</text:p>
            <text:p text:style-name="common-al">Besluit verzonden op: 22-12-2025</text:p>
            <text:p text:style-name="common-al">Zaakadres: Sportparklaan 333 1382SG Weesp</text:p>
            <text:p text:style-name="common-al">Zaaknummer: Z2025-028124</text:p>
            <text:p text:style-name="common-al">DSO-nummer: 202506300142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weesp@amsterdam.nl?Subject=Dossiernummer Z2025-028124" xlink:type="simple">vth.weesp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2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9037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037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037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8124</meta:user-defined>
    <meta:user-defined meta:name="DCTERMS.abstract">veranderen en vergroten van de woning d.m.v. een dakopbouw met een dakkapel aan de voorzijd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Sportparklaan 333 1382SG Weesp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9037</meta:user-defined>
    <meta:user-defined meta:name="OVERHEIDop.GmbID/DC.identifier">gmb-2025-569037</meta:user-defined>
    <meta:user-defined meta:name="OVERHEIDop.versieInformatie"/>
  </office:meta>
</office:document-meta>
</file>