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Roerkade 4, 6041 KZ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uitoefening van het horecabedrijf in de inrichting gelegen aan de Roerkade 4, 6041 KZ Roermond. </text:p>
            <text:p text:style-name="common-al"/>
            <text:p text:style-name="common-al">
            <text:span text:style-name="nadrukvet">Registratienummer</text:span>
          </text:p>
            <text:p text:style-name="common-al">Exploitatievergunning (129289-2025)</text:p>
            <text:p text:style-name="common-al">Alcoholwetvergunning (129300-2025)</text:p>
            <text:p text:style-name="common-al"/>
            <text:p text:style-name="common-al">
            <text:span text:style-name="nadrukvet">Datum besluit</text:span>
          </text:p>
            <text:p text:style-name="common-al">22 december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 februari 202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ijf?</text:span>
          </text:p>
            <text:p text:style-name="last-al">Tot en met 2 februari 2026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903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Exploitatievergunning (129289-2025) en Alcoholwetvergunning (129300-2025)</meta:user-defined>
    <meta:user-defined meta:name="DCTERMS.abstract">De burgemeester van Roermond maakt bekend dat zij een exploitatie- en Alcoholwetvergunning horecabedrijf heeft verleend voor de uitoefening van het horecabedrijf in de inrichting gelegen aan de Roerkade 4, 6041 KZ Roermond.</meta:user-defined>
    <dc:language>nl</dc:language>
    <meta:user-defined meta:name="OVERHEIDop.locatietype/OVERHEIDop.gebiedsmarkering">Adres</meta:user-defined>
    <meta:user-defined meta:name="DC.title">Roerkade 4, 6041 KZ Roermond - Verleende exploitatie- en Alcoholwetvergunning horecabedrijf</meta:user-defined>
    <meta:user-defined meta:name="DCTERMS.W3CDTF/DCTERMS.available">2025-12-30</meta:user-defined>
    <meta:user-defined meta:name="DCTERMS.W3CDTF/OVERHEIDop.jaargang">2025</meta:user-defined>
    <meta:user-defined meta:name="OVERHEIDop.publicationIssue">569035</meta:user-defined>
    <meta:user-defined meta:name="OVERHEIDop.GmbID/DC.identifier">gmb-2025-569035</meta:user-defined>
    <meta:user-defined meta:name="OVERHEIDop.versieInformatie"/>
  </office:meta>
</office:document-meta>
</file>