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straat 16, 3012B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12-2025 (op dezelfde dag verzonden, dossiernummer OMV.25.06.00301- Z2025-001181) een omgevingsvergunning heeft verleend voor de Bouwactiviteit (technisch) (artikel 5.1 lid 2 onder a Omgevingswet).</text:p>
            <text:p text:style-name="common-al">De aanvraag betreft het wijzigen van het restaurant op de eerste verdieping naar een hotel en diverse interne wijzigingen op de locatie Witte de Withstraat 16, 3012BP Rotterdam.</text:p>
            <text:p text:style-name="common-al">Bezwaar bij verleende reguliere omgevingsvergunningen</text:p>
            <text:p text:style-name="common-al">Bezwaar bij verleende reguliere omgevingsvergunningen 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U kunt uw bezwaarschrift ook indienen via de website <text:a xlink:href="https://www.rotterdam.nl/bezwaar-maken-tegen-omgevingsvergunning" xlink:type="simple">www.rotterdam.nl/bezwaar-maken-tegen-omgevingsvergunning</text:a><text:a xlink:href="https://www.rotterdam.nl/bezwaar-overig-indienen." xlink:type="simple">.</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90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81</meta:user-defined>
    <meta:user-defined meta:name="DCTERMS.abstract">Witte de Withstraat 16 _De Bazar- technisch</meta:user-defined>
    <dc:language>nl</dc:language>
    <meta:user-defined meta:name="OVERHEIDop.locatietype/OVERHEIDop.gebiedsmarkering">Punt</meta:user-defined>
    <meta:user-defined meta:name="DC.title">Verleende omgevingsvergunning, Witte de Withstraat 16, 3012BP Rotterdam</meta:user-defined>
    <meta:user-defined meta:name="DCTERMS.W3CDTF/DCTERMS.available">2025-12-24</meta:user-defined>
    <meta:user-defined meta:name="DCTERMS.W3CDTF/OVERHEIDop.jaargang">2025</meta:user-defined>
    <meta:user-defined meta:name="OVERHEIDop.publicationIssue">569032</meta:user-defined>
    <meta:user-defined meta:name="OVERHEIDop.GmbID/DC.identifier">gmb-2025-569032</meta:user-defined>
    <meta:user-defined meta:name="OVERHEIDop.versieInformatie"/>
  </office:meta>
</office:document-meta>
</file>