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tarten van een milieubelastende activiteit tot uiterlijk 25 maart 2026 aan Mercatorstraat 22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Kennisgeving verlengen termijn aanvraag omgevingsvergunning</text:span>
            </text:span>
          </text:p>
            <text:p text:style-name="common-al">
            <text:span text:style-name="nadrukvet">Lichtenvoorde</text:span>
          </text:p>
            <text:list text:style-name="id1-3-2-1-1-3">
              <text:list-item text:style-override="id1-3-2-1-1-3-1">
                <text:number>•</text:number>
                <text:p text:style-name="al">Mercatorstraat 22, verlengen van beslistermijn van aanvraag voor het starten van een milieubelastende activiteit tot uiterlijk 25 maart 2026</text:p>
              </text:list-item>
            </text:list>
            <text:p text:style-name="common-al">Datum: 17 december 2025</text:p>
            <text:p text:style-name="last-al">Zaaknummer: 5688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902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2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2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886-2025</meta:user-defined>
    <dc:language>nl</dc:language>
    <meta:user-defined meta:name="OVERHEIDop.locatietype/OVERHEIDop.gebiedsmarkering">Adres</meta:user-defined>
    <meta:user-defined meta:name="DC.title">Verlenging beslistermijn voor het starten van een milieubelastende activiteit tot uiterlijk 25 maart 2026 aan Mercatorstraat 22 te Lichtenvoord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029</meta:user-defined>
    <meta:user-defined meta:name="OVERHEIDop.GmbID/DC.identifier">gmb-2025-569029</meta:user-defined>
    <meta:user-defined meta:name="OVERHEIDop.versieInformatie"/>
  </office:meta>
</office:document-meta>
</file>