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het VTH-Beleid Regio Nijmegen 2023/2026</text:p>
      <text:section text:name="regeling_id1-3-2" text:style-name="regeling">
        <text:section text:name="aanhef_id1-3-2-1" text:style-name="aanhef">
          <text:section text:name="preambule_id1-3-2-1-1" text:style-name="preambule">
            <text:p text:style-name="al">Het college van burgemeester en wethouders van de gemeente Druten, </text:p>
            <text:p text:style-name="al"/>
            <text:p text:style-name="al">Overwegende dat:</text:p>
            <text:list text:style-name="id1-3-2-1-1-4">
              <text:list-item text:style-override="id1-3-2-1-1-4-1">
                <text:number>-</text:number>
                <text:p text:style-name="al">de omgevingsdienst regio Nijmegen fuseert met de omgevingsdienst regio Arnhem en hiertoe met ingang van 1 januari 2026 de omgevingsdienst Groene Metropool wordt opgericht;</text:p>
              </text:list-item>
              <text:list-item text:style-override="id1-3-2-1-1-4-2">
                <text:number>-</text:number>
                <text:p text:style-name="al">dat in het VTH-Beleid regio Nijmegen 2023/2026 wordt verwezen naar de omgevingsdienst regio Nijmegen;</text:p>
              </text:list-item>
            </text:list>
            <text:p text:style-name="al">
            <text:span text:style-name="nadrukvet">Besluit</text:span>
          </text:p>
            <text:p text:style-name="al"/>
            <text:p text:style-name="al">vast te stellen het volgende besluit tot wijziging van het VTH-Beleid Regio Nijmegen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VTH-Beleid Regio Nijmegen 2023/2026</text:p>
            <text:p text:style-name="al">Het VTH-Beleid Regio Nijmegen 2023/2026 wordt gewijzigd als volgt:</text:p>
            <text:p text:style-name="al"/>
            <text:list text:style-name="id1-3-2-2-1-4">
              <text:list-item text:style-override="id1-3-2-2-1-4-1">
                <text:number>A.</text:number>
                <text:p text:style-name="al">In de inleiding de aanduiding ‘Omgevingsdienst Regio Nijmegen’ te wijzigen in ‘Omgevingsdienst Groene Metropool’, </text:p>
              </text:list-item>
            </text:list>
            <text:p text:style-name="al"/>
            <text:list text:style-name="id1-3-2-2-1-6">
              <text:list-item text:style-override="id1-3-2-2-1-6-1">
                <text:number>B.</text:number>
                <text:p text:style-name="al">In hoofdstuk 5 komt de alinea Omgevingsdienst Regio Nijmegen te luiden als volgt:</text:p>
                <text:p text:style-name="al"/>
                <text:p text:style-name="al">
                <text:span text:style-name="nadrukvet">Omgevingsdienst Groene Metropool</text:span>
              </text:p>
                <text:p text:style-name="al"> Omgevingsdienst Groene Metropool (ODGM) is een belangrijke samenwerkingspartner. Wettelijk is het verplicht om de zogenoemde ‘basistaken’ door de omgevingsdienst te laten uitvoeren. Dit zijn VTH-taken op het gebied van milieu. Er zijn echter meer taken bij de ODGM belegd. Welke taken zij namens ons uitvoert, wordt jaarlijks vastgelegd in een uitvoeringsprogramma. Dit programma stellen we steeds samen op, zodat we gezamenlijk zorgdragen voor een doelmatige uitvoer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anuari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burgemeester en wethouders van Druten,</text:span></text:p>
          </text:section>
          <text:section text:name="ondertekening_id1-3-2-3-3">
            <text:p><text:span text:style-name="functie"/></text:p>
            <text:p><text:span text:style-name="functie">de secretaris, </text:span></text:p>
            <text:p><text:span text:style-name="functie">B.P.P. Janssen </text:span></text:p>
          </text:section>
          <text:section text:name="ondertekening_id1-3-2-3-4">
            <text:p><text:span text:style-name="functie"/></text:p>
            <text:p><text:span text:style-name="functie">de burgemees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90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Onbekend</meta:user-defined>
    <meta:user-defined meta:name="DCTERMS.alternative">VTH-Beleid Regio Nijmegen 2023/ 2026</meta:user-defined>
    <dc:language>nl</dc:language>
    <meta:user-defined meta:name="OVERHEIDop.locatietype/OVERHEIDop.gebiedsmarkering">Gemeente</meta:user-defined>
    <meta:user-defined meta:name="DC.title">VTH-Beleid Regio Nijmegen 2023/ 2026</meta:user-defined>
    <meta:user-defined meta:name="DCTERMS.W3CDTF/DCTERMS.available">2025-12-24</meta:user-defined>
    <meta:user-defined meta:name="DCTERMS.W3CDTF/OVERHEIDop.jaargang">2025</meta:user-defined>
    <meta:user-defined meta:name="OVERHEIDop.publicationIssue">569028</meta:user-defined>
    <meta:user-defined meta:name="OVERHEIDop.betreftRegeling">CVDR689890_2</meta:user-defined>
    <meta:user-defined meta:name="xs:date/OVERHEIDop.startdatum">2026-01-01</meta:user-defined>
    <meta:user-defined meta:name="OVERHEIDop.GmbID/DC.identifier">gmb-2025-569028</meta:user-defined>
    <meta:user-defined meta:name="OVERHEIDop.versieInformatie"/>
  </office:meta>
</office:document-meta>
</file>