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entresolvloer, Strijkviertel 54B, 3454PN De Meern, GU-Z2025-0040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62</text:p>
            <text:p text:style-name="common-al">Toelichting: het aanbrengen van een entresolvloer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90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62</meta:user-defined>
    <meta:user-defined meta:name="DCTERMS.abstract">Toelichting: het aanbrengen van een entresolvlo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een entresolvloer, Strijkviertel 54B, 3454PN De Meern, GU-Z2025-0040662</meta:user-defined>
    <meta:user-defined meta:name="OVERHEIDop.datumEindeReactietermijn">2026-02-13</meta:user-defined>
    <meta:user-defined meta:name="OVERHEIDop.terinzageleggingBG">https://jeleefomgeving.nl/inzien/002220647/b555db70-9f80-410a-b8e7-3f282bca7a2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27</meta:user-defined>
    <meta:user-defined meta:name="OVERHEIDop.GmbID/DC.identifier">gmb-2025-569027</meta:user-defined>
    <meta:user-defined meta:name="OVERHEIDop.versieInformatie"/>
  </office:meta>
</office:document-meta>
</file>