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ing brandcompartimentering van nieuw te bouwen bedrijfsverzamelgebouw, Lindtsedijk 12K1,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ing brandcompartimentering van nieuw te bouwen bedrijfsverzamelgebouw op locatie Lindtsedijk 12K1, 3336L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52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december 2025 en neemt daarover waarschijnlijk 12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0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23</meta:user-defined>
    <meta:user-defined meta:name="DCTERMS.abstract">Betreft: Aanvraag op locatie Lindtsedijk 12K1, 3336LE Zwijndrecht</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jziging brandcompartimentering van nieuw te bouwen bedrijfsverzamelgebouw, Lindtsedijk 12K1, 3336LE Zwijndrecht</meta:user-defined>
    <meta:user-defined meta:name="DCTERMS.W3CDTF/DCTERMS.available">2025-12-24</meta:user-defined>
    <meta:user-defined meta:name="DCTERMS.W3CDTF/OVERHEIDop.jaargang">2025</meta:user-defined>
    <meta:user-defined meta:name="OVERHEIDop.publicationIssue">569021</meta:user-defined>
    <meta:user-defined meta:name="OVERHEIDop.GmbID/DC.identifier">gmb-2025-569021</meta:user-defined>
    <meta:user-defined meta:name="OVERHEIDop.versieInformatie"/>
  </office:meta>
</office:document-meta>
</file>