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us Hobeinstraat ong. (PLP00-C-2459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anuari 2025 met zaaknummer <text:span text:style-name="nadrukvet">Z2025-00000125</text:span> voor het slopen van een gebouw (boven maaiveld) en verwijderen van asbest op de locatie <text:span text:style-name="nadrukvet">Jacobus Hobeinstraat ong. (PLP00-C-2459) in Philippine</text:span>.</text:p>
            <text:p text:style-name="common-al">De sloopmelding is op 7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9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5</meta:user-defined>
    <meta:user-defined meta:name="DCTERMS.abstract">RX-ACTIMLD - Jacobus Hobeinstraat ong. (PLP00-C-2459) in Philippine</meta:user-defined>
    <dc:language>nl</dc:language>
    <meta:user-defined meta:name="OVERHEIDop.locatietype/OVERHEIDop.gebiedsmarkering">Vlak</meta:user-defined>
    <meta:user-defined meta:name="DC.title">Sloopmelding - Jacobus Hobeinstraat ong. (PLP00-C-2459) in Philippin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902</meta:user-defined>
    <meta:user-defined meta:name="OVERHEIDop.GmbID/DC.identifier">gmb-2025-56902</meta:user-defined>
    <meta:user-defined meta:name="OVERHEIDop.versieInformatie"/>
  </office:meta>
</office:document-meta>
</file>