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office:automatic-styles>
  <office:body>
    <office:text>
      <text:p text:style-name="new_page_staatscourant"/>
      <text:p text:style-name="single-kop-titel">Subsidieregeling energiebesparing in goederen en diensten (SEGD) Leiderdorp 2026-2027</text:p>
      <text:section text:name="regeling_id1-3-2" text:style-name="regeling">
        <text:section text:name="aanhef_id1-3-2-1" text:style-name="aanhef">
          <text:section text:name="preambule_id1-3-2-1-1" text:style-name="preambule">
            <text:p text:style-name="al">Het college van burgemeester en wethouders van gemeente Leiderdorp,</text:p>
            <text:p text:style-name="al">gelet op artikel 160 van de Gemeentewet, titel 4.3 van de Algemene wet bestuursrecht, artikelen 31, 33 en 35 van de Participatiewet en artikelen 2 sub a en 3 van de Algemene Subsidieverordening Leiderdorp 2024 (hierna: ASV Leiderdorp);</text:p>
            <text:p text:style-name="al">overwegende dat:</text:p>
            <text:list text:style-name="id1-3-2-1-1-4">
              <text:list-item text:style-override="id1-3-2-1-1-4-1">
                <text:number>-</text:number>
                <text:p text:style-name="al">het college het wenselijk vindt om aan te geven in welke situaties en onder welke voorwaarden huishoudens in aanmerking komen ondersteund te worden om energie te besparen. </text:p>
              </text:list-item>
              <text:list-item text:style-override="id1-3-2-1-1-4-2">
                <text:number>-</text:number>
                <text:p text:style-name="al">het daarom wenselijk is voor dit doel aanvullende regels vast te stellen;</text:p>
              </text:list-item>
              <text:list-item text:style-override="id1-3-2-1-1-4-3">
                <text:number>-</text:number>
                <text:p text:style-name="al">het college wil stimuleren dat huishoudens die zelf onvoldoende financiële ruimte hebben om te verduurzamen in huis, energiebesparende maatregelen kunnen treffen ter verlaging van de energiekosten.</text:p>
              </text:list-item>
              <text:list-item text:style-override="id1-3-2-1-1-4-4">
                <text:number>-</text:number>
                <text:p text:style-name="al">besluit vast te stellen </text:p>
              </text:list-item>
            </text:list>
            <text:p text:style-name="al">Subsidieregeling energiebesparing in goederen en diensten (SEGD) Leiderdorp 2026-2027.</text:p>
            <text:p text:style-name="al"/>
          </text:section>
        </text:section>
        <text:section text:name="regeling-tekst_id1-3-2-2" text:style-name="regeling-tekst">
          <text:section text:name="paragraaf_id1-3-2-2-1" text:style-name="paragraaf">
            <text:p text:style-name="paragraaf_kop"><text:span text:style-name="label">TITEL</text:span> <text:span text:style-name="nr">I.</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
                <text:span text:style-name="nadrukcur">bijstandsnorm</text:span>: de bijstandsnorm als bedoeld in de artikelen 20 tot en met 24 van de wet, inclusief de verlaging van de norm op grond van artikel 27 of 28 van de wet;</text:p>
              </text:list-item>
              <text:list-item text:style-override="id1-3-2-2-2-3-2">
                <text:number>b.</text:number>
                <text:p text:style-name="al">
                <text:span text:style-name="nadrukcur">college</text:span>: college van burgemeester en wethouders van de gemeente Leiderdorp;</text:p>
              </text:list-item>
              <text:list-item text:style-override="id1-3-2-2-2-3-3">
                <text:number>c.</text:number>
                <text:p text:style-name="al">
                <text:span text:style-name="nadrukcur">huishouden</text:span>: een of meerdere personen die op een adres in Leiderdorp ingeschreven staat/staan als (permanent) verblijfadres. In meervoud huishoudens;</text:p>
              </text:list-item>
              <text:list-item text:style-override="id1-3-2-2-2-3-4">
                <text:number>d.</text:number>
                <text:p text:style-name="al">
                <text:span text:style-name="nadrukcur">inkomen</text:span>: het totale netto inkomen van de alleenstaande, de alleenstaande ouder met zijn ten laste komende kinderen of het gezin als bedoeld in de artikelen 31, 32 en 33 van de wet; voor zelfstandig ondernemers geldt voor het inkomen uit onderneming het inkomen als bedoeld in artikel 6 van het Besluit bijstandverlening zelfstandigen 2004;</text:p>
              </text:list-item>
              <text:list-item text:style-override="id1-3-2-2-2-3-5">
                <text:number>e.</text:number>
                <text:p text:style-name="al">
                <text:span text:style-name="nadrukcur">peildatum</text:span>: dag van de subsidieaanvraag;</text:p>
              </text:list-item>
              <text:list-item text:style-override="id1-3-2-2-2-3-6">
                <text:number>f.</text:number>
                <text:p text:style-name="al">
                <text:span text:style-name="nadrukcur">subsidiebudget</text:span>: het totaalbedrag van waaruit de subsidieregel uitgekeerd kan worden aan huishoudens: €119.200,-;</text:p>
              </text:list-item>
              <text:list-item text:style-override="id1-3-2-2-2-3-7">
                <text:number>g.</text:number>
                <text:p text:style-name="al">
                <text:span text:style-name="nadrukcur">subsidie in natura</text:span>: energiebesparende maatregelen uit bijlage 1, diensten en adviezen ter bevordering van energiebesparing in huis;</text:p>
              </text:list-item>
              <text:list-item text:style-override="id1-3-2-2-2-3-8">
                <text:number>h.</text:number>
                <text:p text:style-name="al">
                <text:span text:style-name="nadrukcur">wet</text:span>: Participatiewet.</text:p>
              </text:list-item>
            </text:list>
          </text:section>
          <text:section text:name="artikel_id1-3-2-2-3" text:style-name="artikel">
            <text:p text:style-name="artikel_kop_titel"><text:span text:style-name="artikel_kop_label">Artikel</text:span> <text:span text:style-name="artikel_kop_nr">2</text:span> Doel van de regeling </text:p>
            <text:p text:style-name="al">De regeling heeft tot doel het stimuleren van het treffen van energiebesparende maatregelen in woningen en het geven van advies over energiebesparing aan inwoners. Dit leidt tot de reductie van het energieverbruik bij huishoudens en daarmee tot CO₂-reductie en besparing op de energiekosten door middel van:</text:p>
            <text:list text:style-name="id1-3-2-2-3-3">
              <text:list-item text:style-override="id1-3-2-2-3-3-1">
                <text:number>a.</text:number>
                <text:p text:style-name="al">
                <text:span text:style-name="nadrukcur">Het aanbrengen en uitvoeren van (kleine) energiebesparende maatregelen en diensten</text:span>. </text:p>
              </text:list-item>
              <text:list-item text:style-override="id1-3-2-2-3-3-2">
                <text:number>b.</text:number>
                <text:p text:style-name="al">
                <text:span text:style-name="nadrukcur">Het geven of laten geven van algemeen en specifiek woninggericht advies over energiebesparing</text:span>
              </text:p>
              </text:list-item>
            </text:list>
          </text:section>
          <text:section text:name="artikel_id1-3-2-2-4" text:style-name="artikel">
            <text:p text:style-name="artikel_kop_titel"><text:span text:style-name="artikel_kop_label">Artikel</text:span> <text:span text:style-name="artikel_kop_nr">3</text:span> Voorwaarden subsidieaanvraag </text:p>
            <text:list text:style-name="id1-3-2-2-4-2">
              <text:list-item text:style-override="id1-3-2-2-4-2">
                <text:number>1.</text:number>
                <text:p text:style-name="al">Deze regeling is uitsluitend op toepassing voor permanente bewoning bestemde bestaande woning of gebouw dat ook als zodanig bewoond wordt. De woning beschikt over een eigen toegang, keuken, douche en wc. De woning moet kadastraal gelegen zijn in de gemeente Leiderdorp en opgeleverd zijn vóór de peildatum.</text:p>
              </text:list-item>
              <text:list-item text:style-override="id1-3-2-2-4-3">
                <text:number>2.</text:number>
                <text:p text:style-name="al">Tot een huishouden wordt niet gerekend de persoon die op de peildatum:</text:p>
                <text:list text:style-name="id1-3-2-2-4-3-3">
                  <text:list-item text:style-override="id1-3-2-2-4-3-3-1">
                    <text:number>a.</text:number>
                    <text:p text:style-name="al">op een adres woont waar een andere huisgenoot op hetzelfde adres de subsidie al heeft ontvangen;</text:p>
                  </text:list-item>
                  <text:list-item text:style-override="id1-3-2-2-4-3-3-2">
                    <text:number>b.</text:number>
                    <text:p text:style-name="al">is ingeschreven in de basisregistratie personen als ingezetene met enkel een briefadres.</text:p>
                  </text:list-item>
                </text:list>
              </text:list-item>
              <text:list-item text:style-override="id1-3-2-2-4-4">
                <text:number>3.</text:number>
                <text:p text:style-name="al">Studenten met een eigen adres en huisnummer die voldoen aan de andere voorwaarden van de aanvraag, mogen los van elkaar deelnemen aan de regeling. Studenten die gezamenlijk op één adres wonen met hetzelfde huisnummer mogen gezamenlijk, als één huishouden, eenmalig deelnemen voor de gehele woning. </text:p>
              </text:list-item>
              <text:list-item text:style-override="id1-3-2-2-4-5">
                <text:number>4.</text:number>
                <text:p text:style-name="al">Huishoudens die in aanmerking komen voor deze regeling kunnen een aanvraag indienen bij de gemeente. </text:p>
              </text:list-item>
              <text:list-item text:style-override="id1-3-2-2-4-6">
                <text:number>5.</text:number>
                <text:p text:style-name="al">Een ambtenaar gemandateerd door het college kan de subsidie in natura per direct verstrekken bij mensen aan huis. Hierdoor wordt het mogelijk gemaakt direct deel te nemen aan de regeling. Daardoor is het niet langer nodig zelf een aanvraag in te dienen.</text:p>
              </text:list-item>
              <text:list-item text:style-override="id1-3-2-2-4-7">
                <text:number>6.</text:number>
                <text:p text:style-name="al">De aanvraag is alleen van toepassing op maatregelen uit de lijst van producten (zie bijlage 1). Producten die niet op de lijst staan, worden getoetst door de gemandateerde ambtenaar. Bij positief besluit wordt het product toegevoegd aan de lijst. </text:p>
              </text:list-item>
              <text:list-item text:style-override="id1-3-2-2-4-8">
                <text:number>7.</text:number>
                <text:p text:style-name="al">Een aanvraag voor de subsidie kan worden ingediend tot en met 31 december 2027.</text:p>
              </text:list-item>
            </text:list>
          </text:section>
          <text:section text:name="artikel_id1-3-2-2-5" text:style-name="artikel">
            <text:p text:style-name="artikel_kop_titel"><text:span text:style-name="artikel_kop_label">Artikel</text:span> <text:span text:style-name="artikel_kop_nr">4</text:span> Reikwijdte </text:p>
            <text:p text:style-name="al">Voor zover in deze subsidieregeling niet anders is bepaald, zijn de begripsomschrijvingen en bepalingen van de ASV Leiderdorp van toepassing.</text:p>
            <text:p text:style-name="al"/>
          </text:section>
          <text:section text:name="paragraaf_id1-3-2-2-6" text:style-name="paragraaf">
            <text:p text:style-name="paragraaf_kop"><text:span text:style-name="label">TITEL</text:span> <text:span text:style-name="nr">II.</text:span> SPECIFIEKE BEPALINGEN</text:p>
          </text:section>
          <text:section text:name="artikel_id1-3-2-2-7" text:style-name="artikel">
            <text:p text:style-name="artikel_kop_titel"><text:span text:style-name="artikel_kop_label">Artikel</text:span> <text:span text:style-name="artikel_kop_nr">5</text:span> Doelgroep</text:p>
            <text:list text:style-name="id1-3-2-2-7-2">
              <text:list-item text:style-override="id1-3-2-2-7-2">
                <text:number>1.</text:number>
                <text:p text:style-name="al">De subsidie in natura is bedoeld voor huishoudens met een inkomen niet hoger dan 150% van de toepasselijke bijstandsnorm op het moment van aanvragen. De subsidie wordt ambtshalve of op aanvraag verleend;</text:p>
              </text:list-item>
              <text:list-item text:style-override="id1-3-2-2-7-3">
                <text:number>2.</text:number>
                <text:p text:style-name="al">Voor de toepassing van deze regeling wordt het vermogen niet in aanmerking genomen.</text:p>
              </text:list-item>
            </text:list>
          </text:section>
          <text:section text:name="artikel_id1-3-2-2-8" text:style-name="artikel">
            <text:p text:style-name="artikel_kop_titel"><text:span text:style-name="artikel_kop_label">Artikel</text:span> <text:span text:style-name="artikel_kop_nr">6</text:span> Collectieve deelname</text:p>
            <text:p text:style-name="al">Het is mogelijk een subsidie in natura collectief te verkrijgen in plaats van individueel. Dit kan of op eigen initiatief, bijvoorbeeld een aanvraag door een bewonersvereniging of Vereniging van Eigenaars (VvE), of via indirecte deelname. Indirecte deelname houdt in dat de eigenaar van de woningen, zijnde de verhuurder, bij ten minste drie woningen in dezelfde straat en/of vastgoedcomplex maatregelen uit bijlage 1 in de woningen van de huurders laat plaatsen, bijvoorbeeld ten tijde van een renovatieproject. </text:p>
            <text:p text:style-name="al"/>
            <text:p text:style-name="al">Voorwaarden voor een collectieve aanvraag zijn:</text:p>
            <text:list text:style-name="id1-3-2-2-8-5">
              <text:list-item text:style-override="id1-3-2-2-8-5-1">
                <text:number>-</text:number>
                <text:p text:style-name="al">één aanvraag voor minimaal drie woningen in dezelfde straat en/of hetzelfde complex/vastgoedobject;</text:p>
              </text:list-item>
              <text:list-item text:style-override="id1-3-2-2-8-5-2">
                <text:number>-</text:number>
                <text:p text:style-name="al">de maatregelen uit de aanvraag dragen bij aan een lagere energierekening voor alle woningen die deelnemen aan de aanvraag;</text:p>
              </text:list-item>
              <text:list-item text:style-override="id1-3-2-2-8-5-3">
                <text:number>-</text:number>
                <text:p text:style-name="al">dat er wordt voldaan aan de voorwaarden van de subsidieregeling; </text:p>
              </text:list-item>
              <text:list-item text:style-override="id1-3-2-2-8-5-4">
                <text:number>-</text:number>
                <text:p text:style-name="al">dat het aangevraagde bedrag niet boven de €200 gemiddeld per woning komt. </text:p>
              </text:list-item>
            </text:list>
            <text:p text:style-name="al">In het geval van een collectieve aanvraag en een daaropvolgend positief besluit (en dus toekenning van het subsidiebedrag) vervalt de optie tot individuele deelname. </text:p>
          </text:section>
          <text:section text:name="artikel_id1-3-2-2-9" text:style-name="artikel">
            <text:p text:style-name="artikel_kop_titel"><text:span text:style-name="artikel_kop_label">Artikel</text:span> <text:span text:style-name="artikel_kop_nr">7</text:span> Subsidiebedrag, hoogte subsidie en verdeelregels</text:p>
            <text:list text:style-name="id1-3-2-2-9-2">
              <text:list-item text:style-override="id1-3-2-2-9-2">
                <text:number>1.</text:number>
                <text:p text:style-name="al">Voor subsidieverlening op grond van deze regeling is vanaf 1 januari 2026 een maximaal bedrag beschikbaar van €119.200,-. </text:p>
              </text:list-item>
              <text:list-item text:style-override="id1-3-2-2-9-3">
                <text:number>2.</text:number>
                <text:p text:style-name="al">Een huishouden ontvangt de subsidie in natura tot een maximum van 200 euro per huishouden. De datum van aanvraag ligt op of na 1 januari 2026. </text:p>
              </text:list-item>
              <text:list-item text:style-override="id1-3-2-2-9-4">
                <text:number>3.</text:number>
                <text:p text:style-name="al">Een huishouden kan eenmalig een subsidie in natura ontvangen vanuit deze regeling. Een tweede aanvraag wordt afgewezen, ook als het volledige bedrag van 200 euro niet behaald is bij de eerste aanvraag. </text:p>
              </text:list-item>
              <text:list-item text:style-override="id1-3-2-2-9-5">
                <text:number>4.</text:number>
                <text:p text:style-name="al">De subsidie wordt uitgekeerd in de vorm van (het aanbrengen van) kleine, energiebesparende producten zoals vastgelegd in bijlage 1.</text:p>
              </text:list-item>
              <text:list-item text:style-override="id1-3-2-2-9-6">
                <text:number>5.</text:number>
                <text:p text:style-name="al">Het subsidiebedrag van 200 euro per huishouden is niet financieel uit te keren, ook als niet het volledige bedrag wordt benut door de huishoudens. </text:p>
              </text:list-item>
            </text:list>
          </text:section>
          <text:section text:name="artikel_id1-3-2-2-10" text:style-name="artikel">
            <text:p text:style-name="artikel_kop_titel"><text:span text:style-name="artikel_kop_label">Artikel</text:span> <text:span text:style-name="artikel_kop_nr">8</text:span> Verantwoording en vaststelling subsidie in natura</text:p>
            <text:list text:style-name="id1-3-2-2-10-2">
              <text:list-item text:style-override="id1-3-2-2-10-2">
                <text:number>1.</text:number>
                <text:p text:style-name="al">De subsidie in natura wordt:</text:p>
                <text:list text:style-name="id1-3-2-2-10-2-3">
                  <text:list-item text:style-override="id1-3-2-2-10-2-3-1">
                    <text:number>a.</text:number>
                    <text:p text:style-name="al">direct vastgesteld of;</text:p>
                  </text:list-item>
                  <text:list-item text:style-override="id1-3-2-2-10-2-3-2">
                    <text:number>b.</text:number>
                    <text:p text:style-name="al">ambtshalve vastgesteld binnen 13 weken, vanaf de datum waarop de activiteiten uiterlijk moeten zijn verricht.</text:p>
                  </text:list-item>
                </text:list>
              </text:list-item>
              <text:list-item text:style-override="id1-3-2-2-10-3">
                <text:number>2.</text:number>
                <text:p text:style-name="al">Bij een ambtshalve vaststelling als bedoeld in lid 1, onderdeel b, is de aanvrager verplicht om op de door haar aangegeven wijze aan te tonen dat de activiteiten, waarvoor de subsidie in natura wordt verstrekt, zijn verricht en dat is voldaan aan de aan de subsidie verbonden verplichtingen.</text:p>
              </text:list-item>
              <text:list-item text:style-override="id1-3-2-2-10-4">
                <text:number>3.</text:number>
                <text:p text:style-name="al">Het college mag bij subsidies die worden vastgesteld, steekproefsgewijs controleren of de gesubsidieerde activiteiten overeenkomstig de subsidieaanvraag en eventuele overige verplichtingen zijn gerealiseerd.</text:p>
              </text:list-item>
            </text:list>
            <text:p text:style-name="al"/>
          </text:section>
          <text:section text:name="paragraaf_id1-3-2-2-11" text:style-name="paragraaf">
            <text:p text:style-name="paragraaf_kop"><text:span text:style-name="label">TITEL</text:span> <text:span text:style-name="nr"/> INWERKINGTREDING EN CITEERTITEL</text:p>
          </text:section>
          <text:section text:name="artikel_id1-3-2-2-12" text:style-name="artikel">
            <text:p text:style-name="artikel_kop_titel"><text:span text:style-name="artikel_kop_label">Artikel</text:span> <text:span text:style-name="artikel_kop_nr">9</text:span> Inwerkingtreding en duur beleidsregels</text:p>
            <text:list text:style-name="id1-3-2-2-12-2">
              <text:list-item text:style-override="id1-3-2-2-12-2">
                <text:number>1.</text:number>
                <text:p text:style-name="al">Deze subsidieregeling treedt in werking op de dag na bekendmaking.</text:p>
              </text:list-item>
              <text:list-item text:style-override="id1-3-2-2-12-3">
                <text:number>2.</text:number>
                <text:p text:style-name="al">Deze subsidieregeling vervalt per 1 januari 2028.</text:p>
              </text:list-item>
            </text:list>
          </text:section>
          <text:section text:name="artikel_id1-3-2-2-13" text:style-name="artikel">
            <text:p text:style-name="artikel_kop_titel"><text:span text:style-name="artikel_kop_label">Artikel</text:span> <text:span text:style-name="artikel_kop_nr">10</text:span> Citeertitel</text:p>
            <text:p text:style-name="al">Deze beleidsregels worden aangehaald als:</text:p>
            <text:p text:style-name="al">Subsidieregels energiebesparing in goederen en diensten (SEGD) Leiderdorp 2026-2027.</text:p>
          </text:section>
        </text:section>
        <text:section text:name="regeling-sluiting_id1-3-2-3" text:style-name="regeling-sluiting">
          <text:section text:name="ondertekening_id1-3-2-3-1">
            <text:p><text:span text:style-name="functie">Aldus vastgesteld op 9 december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Gemeentesecretaris</text:span></text:p>
            <text:p><text:span text:style-name="functie">L.J. Heijlman</text:span></text:p>
          </text:section>
          <text:section text:name="ondertekening_id1-3-2-3-5">
            <text:p><text:span text:style-name="functie"/></text:p>
            <text:p><text:span text:style-name="functie">Burgemeester</text:span></text:p>
            <text:p><text:span text:style-name="functie">T.C.M. Struik</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sgewijze toelichting</text:p>
          <text:p text:style-name="al">De beleidsregel eenmalige energietoeslag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In bijzondere omstandigheden mag hiervan afgeweken worden op grond van artikel 4:84 AWB.</text:p>
          <text:p text:style-name="al"/>
          <text:p text:style-name="al">
          <text:span text:style-name="nadrukvet">Artikel 1</text:span>
        </text:p>
          <text:p text:style-name="al">De regeling is alleen van toepassing op inwoners die zelfstandig een woning bewonen. Daar horen een eigen toegang, keuken, douche en wc bij. Maar deze mogen wel gedeeld worden met andere bewoners die geen kostendeler zijn. Studenten mogen dus wel meedoen aan deze regeling. Hebben studenten een eigen adres als zodanig geregistreerd (bijv Straatnaam 1A, 1B en 1C) kan er voor ieder adres een aanvraag gedaan worden. Hebben alle studenten kamers op hetzelfde adres (bijv. 3 studenten die wonen op 1 geregistreerd adres zijnde Straatnaam 1), dan kan er eenmaal aan aanvraag worden ingediend met een maximum van €200,-. </text:p>
          <text:p text:style-name="al"/>
          <text:p text:style-name="al">
          <text:span text:style-name="nadrukvet">Artikel 3</text:span>
        </text:p>
          <text:p text:style-name="al">De mandatering van de ambtenaar is geregeld in het mandaatregister van de gemeente Leiderdorp. Het beslissen op aanvragen om subsidie en het vaststellen van deze subsidie, niet vallende onder het subsidieprogramma is gemandateerd aan medewerkers belast met taakveld subsidieverlening voor zover het aanvragen om subsidie van maximaal €5.000,- betreft en voldoende budget beschikbaar is. Bij het ondermandaat aan de 3de functionaris (medewerker) geldt dat er sprake moet zijn van een collegiale toets.</text:p>
          <text:p text:style-name="al"/>
          <text:p text:style-name="al">Er zijn twee manieren om als individu mee te doen met de SEGD-subsidie. De eerste optie is om zelf een aanvraag in te dienen per e-mail op <text:a xlink:href="mailto:energiehulp@leiderdorp.nl" xlink:type="simple"><text:span text:style-name="nadrukondlijn">energiehulp@leiderdorp.nl</text:span></text:a>. De aangewezen ambtenaar (energiehulp) komt langs met de materialen en installeert deze in de woning. De tweede optie is dat de aangewezen ambtenaar langskomt tijdens een deur-aan-deuractie. Dit wordt gedaan op basis van woningen met de laagste WOZ-waardes en woningen met indicatief lage energielabels (D, E, F), daarom dus woningen met slechte isolatie van de schil. De energiehulp biedt direct aan een afspraak te maken tot installatie en neemt de materialen met zich mee. Hiermee wordt de subsidieaanvraag van de inwoner mondeling gedaan en direct verstrekt door de aangewezen ambtenaar de SEGD subsidie aan de aanvrager.</text:p>
          <text:p text:style-name="al"/>
          <text:p text:style-name="al">De gemandateerde ambtenaar toetst of het product die ontbreekt op de lijst, voldoet aan zowel de eisen van de oorspronkelijke subsidieverstrekker (het Rijk) en of het product bijdraagt aan een verlaging van de energierekening. Als het product voldoet aan de voorwaarden, wordt deze toegevoegd aan de lijst van bijlage 1. De ambtenaar heeft dus ook mandaat om deze lijst gedurende de regeling te wijzigen. Bij de wijzigingen wordt in acht genomen dat het maximaal budget per woning niet wordt overschreden. Ook zal de meest actuele lijst gepubliceerd zijn en wordt gecommuniceerd welke wijzigingen er zijn gemaakt ten opzichte van de vorige versie. </text:p>
          <text:p text:style-name="al"/>
          <text:p text:style-name="al">
          <text:span text:style-name="nadrukvet">Artikel 5</text:span>
        </text:p>
          <text:p text:style-name="al">Per huishouden kan maximaal één subsidie SEGD verstrekt worden. </text:p>
          <text:p text:style-name="al">Voor het begrip ‘inkomen’ is aansluiting gezocht bij het beleid dat daarvoor al geldt in de eigen beleidsregels bijzondere bijstand. Daar voorziet artikel 1 van die regeling in.</text:p>
          <text:p text:style-name="al"/>
          <text:p text:style-name="al">
          <text:span text:style-name="nadrukvet">Artikel 6 </text:span>
        </text:p>
          <text:p text:style-name="al">Bij een collectieve aanvraag verstrekken wij de producten en/of diensten uit bijlage 1 aan derden, die het collectief in woningen van de huurders installeren. </text:p>
          <text:p text:style-name="al">Voorbeeld van een collectieve aanvraag op eigen initiatief, is bijvoorbeeld een bewonersvereniging die iets wil doen voor het gehele appartementencomplex waar zij wonen. Bijvoorbeeld ledverlichting met sensoren in de gemeenschappelijke ruimtes. Of het collectief inkopen van maatregelen uit de lijst tegen een voordeliger aanbod, waardoor er voor hetzelfde bedrag meer gerealiseerd kan worden in de woningen. </text:p>
          <text:p text:style-name="al">Voorbeeld van een collectieve aanvraag indirect, is een renovatieproject door de verhuurder. De verhuurder voert grootschalige renovatie uit van alle huurwoningen in de straat en laat tegelijkertijd kleine maatregelen ten behoeve van energiebesparing aanbrengen. Op deze adressen is het dus niet meer mogelijk om zelf nog een (individueel dan wel collectieve) aanvraag in te dienen. </text:p>
          <text:p text:style-name="al"/>
          <text:p text:style-name="al">
          <text:span text:style-name="nadrukvet">Artikel 7</text:span>
        </text:p>
          <text:p text:style-name="al">Deze subsidie wordt uitgekeerd vanuit specifieke uitkeringsgelden (SPUK-gelden) die het Rijk beschikbaar heeft gesteld aan de gemeente Leiderdorp, specifiek voor dit doel en deze doelgroep. In geen geval wordt het subsidiebedrag financieel uitgekeerd. </text:p>
          <text:p text:style-name="al"/>
          <text:p text:style-name="al">Het maximumbedrag van €200,- per huishouden houdt in dat per woning opgemaakt wordt hoeveel er bespaard kan worden en welke maatregelen daarvoor nodig zijn. Is een woning al goed geïsoleerd, zullen materialen en installatie beschikbaar worden gesteld tot verdere optimalisatie niet haalbaar is. Tot een maximum van €200,- wordt dit kosteloos beschikbaar gesteld aan de doelgroep, inclusief materialen en installatie. Er is echter geen minimumbedrag vastgesteld. Het subsidiebedrag kan tussen €0 en €200 euro liggen, afhankelijk van de woning en het stookgedrag. </text:p>
        </text:section>
        <text:section text:name="bijlage_id1-3-2-5" text:style-name="bijlage">
          <text:p text:style-name="bijlage_top"/>
          <text:p text:style-name="hoofdstuk_kop"><text:span text:style-name="label">Bijlage</text:span> <text:span text:style-name="nr">1:</text:span> Energiebesparende maatregelen toegekend binnen de SEGD Leiderdorp 2026-2027</text:p>
          <text:p text:style-name="al"/>
          <text:p text:style-name="al">De duurzaamheidsmaatregelen worden direct bij plaatsing eigendom van de aanvrager. Maatregelen die worden gehuurd of geleased, dan wel anderszins gefinancierd vallen hierbuiten.</text:p>
          <text:p text:style-name="al"/>
          <text:p text:style-name="al">
          <text:span text:style-name="nadrukvet">Kleine, energiebesparende producten</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Voorbeelden</text:span>
                  </text:p>
                </table:table-cell>
              </table:table-row>
              <table:table-row table:style-name="row">
                <table:table-cell table:style-name="cell_frame_all" table:number-rows-spanned="1" table:number-columns-spanned="1">
                  <text:p text:style-name="table_al">Energiebespaarbox</text:p>
                </table:table-cell>
                <table:table-cell table:style-name="cell_frame_all" table:number-rows-spanned="1" table:number-columns-spanned="1">
                  <text:p text:style-name="table_al">Betreft een specifiek samengesteld pakket uit de webshop met een mix van energiebesparende producten voor in de woning (die CO<text:span text:style-name="inf">2</text:span>-reductie oplev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ergieverbruiks-manager</text:p>
                </table:table-cell>
                <table:table-cell table:style-name="cell_frame_all" table:number-rows-spanned="1" table:number-columns-spanned="1">
                  <text:p text:style-name="table_al">Leest via kabel of op afstand de energiemeter uit en geeft inzicht en feedback over energiever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dverlichting</text:p>
                </table:table-cell>
                <table:table-cell table:style-name="cell_frame_all" table:number-rows-spanned="1" table:number-columns-spanned="1">
                  <text:p text:style-name="table_al">Alle vormen van led-lichtbronnen</text:p>
                </table:table-cell>
                <table:table-cell table:style-name="cell_frame_all" table:number-rows-spanned="1" table:number-columns-spanned="1">
                  <text:p text:style-name="table_al">Ledlampen, -dimmers, -transformators, -armaturen</text:p>
                </table:table-cell>
              </table:table-row>
              <table:table-row table:style-name="row">
                <table:table-cell table:style-name="cell_frame_all" table:number-rows-spanned="1" table:number-columns-spanned="1">
                  <text:p text:style-name="table_al">Leidingisolatie</text:p>
                </table:table-cell>
                <table:table-cell table:style-name="cell_frame_all" table:number-rows-spanned="1" table:number-columns-spanned="1">
                  <text:p text:style-name="table_al">Aangebracht op ventilatiekanalen of distributieleidingen van het verwarmingssyste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d- en kierdichting</text:p>
                </table:table-cell>
                <table:table-cell table:style-name="cell_frame_all" table:number-rows-spanned="1" table:number-columns-spanned="1">
                  <text:p text:style-name="table_al">Betreft materialen aangebracht op de thermische schil van de woning die</text:p>
                  <text:p text:style-name="table_al">de naad- en kierdichting rondom aan-sluitingen in de woning ofconstructies bevorderen. HR++ glas, muurisolatie (inclusief voorzetramen), vloerisolatie en dakisolatie vallen hier <text:span text:style-name="nadrukvet">niet </text:span>onder.</text:p>
                </table:table-cell>
                <table:table-cell table:style-name="cell_frame_all" table:number-rows-spanned="1" table:number-columns-spanned="1">
                  <text:p text:style-name="table_al">Brievenbusborstel, tochtstrips, lekdorpels, klimaat/-dampremmende folies</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Betreft het aanschaffen van een vloerverwarmingspompschakel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diatorkraan, -folie, -ventilator</text:p>
                </table:table-cell>
                <table:table-cell table:style-name="cell_frame_all" table:number-rows-spanned="1" table:number-columns-spanned="1">
                  <text:p text:style-name="table_al">Vervangen of plaatsen van thermostatische radiatorkraan, aanbrengen van reflec-terende folie achter radiator of (kleine) ventilator onder de radiator (inclusief materialen ter bevestiging, zoals magneten of dubbelzijdig tap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Een schakelaar om apparaten volledig uit te schakelen</text:p>
                </table:table-cell>
                <table:table-cell table:style-name="cell_frame_all" table:number-rows-spanned="1" table:number-columns-spanned="1">
                  <text:p text:style-name="table_al">Slimme stekkers, stekkerdoos</text:p>
                </table:table-cell>
              </table:table-row>
              <table:table-row table:style-name="row">
                <table:table-cell table:style-name="cell_frame_all" table:number-rows-spanned="1" table:number-columns-spanned="1">
                  <text:p text:style-name="table_al">(Warm)water-besparende producten</text:p>
                </table:table-cell>
                <table:table-cell table:style-name="cell_frame_all" table:number-rows-spanned="1" table:number-columns-spanned="1">
                  <text:p text:style-name="table_al">Met een doorstroomklasse 7(4-T liter /min.)of klasse A (7-9 liter/min.)</text:p>
                </table:table-cell>
                <table:table-cell table:style-name="cell_frame_all" table:number-rows-spanned="1" table:number-columns-spanned="1">
                  <text:p text:style-name="table_al">Douchekop, mengkraan, douchetimer, waterstraal- regelaar/ perlator voor kraan met warm water</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Andere producten die bijdragen aan CO<text:span text:style-name="inf">2</text:span>-reductie in huis en/of kostenbesparing op de energierekening.</text:p>
                </table:table-cell>
                <table:table-cell table:style-name="cell_frame_all" table:number-rows-spanned="1" table:number-columns-spanned="1">
                  <text:p text:style-name="table_al">Deurveer en deurspin (tegen warmteverlies)</text:p>
                </table:table-cell>
              </table:table-row>
            </table:table>
            <text:p text:style-name="table_bottom"/>
          </text:section>
          <text:p text:style-name="al"/>
          <text:p text:style-name="al">
          <text:span text:style-name="nadrukvet">Energiebesparende producten (middelgroot)</text:span>
        </text:p>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Voorbeelden</text:span>
                  </text:p>
                </table:table-cell>
              </table:table-row>
              <table:table-row table:style-name="row">
                <table:table-cell table:style-name="cell_frame_all" table:number-rows-spanned="1" table:number-columns-spanned="1">
                  <text:p text:style-name="table_al">Energiezuinige koelkast, wasmachine</text:p>
                </table:table-cell>
                <table:table-cell table:style-name="cell_frame_all" table:number-rows-spanned="1" table:number-columns-spanned="1">
                  <text:p text:style-name="table_al">Koelkast: label A t/m C</text:p>
                  <text:p text:style-name="table_al">Tafelmodel koelkast: label D</text:p>
                  <text:p text:style-name="table_al">Wasmachine: label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De verlaging van kosten zit hem voornamelijk in het verwijderen van de individuele meter (en daarbij behorende kosten) voor kookgas. </text:p>
                </table:table-cell>
                <table:table-cell table:style-name="cell_frame_all" table:number-rows-spanned="1" table:number-columns-spanned="1"/>
              </table:table-row>
            </table:table>
            <text:p text:style-name="table_bottom"/>
          </text:section>
          <text:p text:style-name="al"/>
          <text:p text:style-name="al">
          <text:span text:style-name="nadrukvet">Energiebesparende diensten</text:span>
        </text:p>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Voorbeelden</text:span>
                  </text:p>
                </table:table-cell>
              </table:table-row>
              <table:table-row table:style-name="row">
                <table:table-cell table:style-name="cell_frame_all" table:number-rows-spanned="1" table:number-columns-spanned="1">
                  <text:p text:style-name="table_al">Energiebesparingstraject/-advies</text:p>
                </table:table-cell>
                <table:table-cell table:style-name="cell_frame_all" table:number-rows-spanned="1" table:number-columns-spanned="1">
                  <text:p text:style-name="table_al">Vertegenwoordigt geheel of gedeeltelijk de kosten van het energiebesparingstraject of infraroodopname inclusief installatie kleine energiebesparende maatregelen</text:p>
                </table:table-cell>
                <table:table-cell table:style-name="cell_frame_all" table:number-rows-spanned="1" table:number-columns-spanned="1">
                  <text:p text:style-name="table_al">Energiescan</text:p>
                </table:table-cell>
              </table:table-row>
              <table:table-row table:style-name="row">
                <table:table-cell table:style-name="cell_frame_all" table:number-rows-spanned="1" table:number-columns-spanned="1">
                  <text:p text:style-name="table_al">Energiezuinig inregelen ventilatiesysteem</text:p>
                </table:table-cell>
                <table:table-cell table:style-name="cell_frame_all" table:number-rows-spanned="1" table:number-columns-spanned="1">
                  <text:p text:style-name="table_al">Betreft het optimaal (laten) inregelen van een ventilatiesyste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zijdig inregelen / check-up van het warmtesysteem</text:p>
                </table:table-cell>
                <table:table-cell table:style-name="cell_frame_all" table:number-rows-spanned="1" table:number-columns-spanned="1">
                  <text:p text:style-name="table_al">Betreft het optimaal inregelen van een verwarmingsinstallatie door het inregelen van de aanvoer- en retourtemperatuur en/of volumestromen en/of de waterkwa- liteit (vuilafscheider aanbrengen)</text:p>
                </table:table-cell>
                <table:table-cell table:style-name="cell_frame_all" table:number-rows-spanned="1" table:number-columns-spanned="1">
                  <text:p text:style-name="table_al"> Slimme radiatorknoppen, (oudere) ketel op lagere temperatuur laten instellen</text:p>
                </table:table-cell>
              </table:table-row>
              <table:table-row table:style-name="row">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van een gelijkstroom ventilatiebox of ventilatiebox met luchtvochtigheid, CO<text:span text:style-name="inf">2</text:span>-sturing of warmteterugwinning</text:p>
                </table:table-cell>
                <table:table-cell table:style-name="cell_frame_all" table:number-rows-spanned="1" table:number-columns-spanned="1">
                  <text:p text:style-name="table_al">Ventilatiebox </text:p>
                </table:table-cell>
              </table:table-row>
            </table:table>
            <text:p text:style-name="table_bottom"/>
          </text:section>
          <text:p text:style-name="al"/>
          <text:p text:style-name="al">
          <text:span text:style-name="nadrukvet">Collectieve diensten en projecten</text:span>
        </text:p>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Voorbeelden</text:span>
                  </text:p>
                </table:table-cell>
              </table:table-row>
              <table:table-row table:style-name="row">
                <table:table-cell table:style-name="cell_frame_all" table:number-rows-spanned="1" table:number-columns-spanned="1">
                  <text:p text:style-name="table_al">Collectieve blokaanpak</text:p>
                </table:table-cell>
                <table:table-cell table:style-name="cell_frame_all" table:number-rows-spanned="1" table:number-columns-spanned="1">
                  <text:p text:style-name="table_al">Specifieke materialen en/of diensten, die een substantiële bijdrage leveren aan energiebesparing in huis welke zonder aanvraag van de inwoner, door de eigenaar van de woning collectief wordt aangebracht.</text:p>
                </table:table-cell>
                <table:table-cell table:style-name="cell_frame_all" table:number-rows-spanned="1" table:number-columns-spanned="1">
                  <text:p text:style-name="table_al">Aanbrengen kleine maatregelen ten tijde van grootschalige renovatie van woningen van hetzelfde type. </text:p>
                </table:table-cell>
              </table:table-row>
              <table:table-row table:style-name="row">
                <table:table-cell table:style-name="cell_frame_all" table:number-rows-spanned="1" table:number-columns-spanned="1">
                  <text:p text:style-name="table_al">Collectieve initiatieven </text:p>
                </table:table-cell>
                <table:table-cell table:style-name="cell_frame_all" table:number-rows-spanned="1" table:number-columns-spanned="1">
                  <text:p text:style-name="table_al">Specifieke materialen en/of diensten, die een substantiële bijdrage leveren aan energiebesparing in huis.</text:p>
                </table:table-cell>
                <table:table-cell table:style-name="cell_frame_all" table:number-rows-spanned="1" table:number-columns-spanned="1">
                  <text:p text:style-name="table_al">Verenigingen of een groep van bewoners van meer dan 3 adressen, die collectief een of meer van de maatregelen uit deze lijst wil laten uitvoere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6901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1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1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DC.source">titel 4.3 van de Algemene wet bestuursrecht]|[1.0:c:BWBR0005537&amp;titeldeel=4.3&amp;g=2025-11-21</meta:user-defined>
    <meta:user-defined meta:name="DC.source">artikel 31 van de Participatiewet]|[1.0:c:BWBR0015703&amp;artikel=31&amp;g=2025-07-01</meta:user-defined>
    <meta:user-defined meta:name="DC.source">artikel 33 van de Participatiewet]|[1.0:c:BWBR0015703&amp;artikel=33&amp;g=2025-07-01</meta:user-defined>
    <meta:user-defined meta:name="DC.source">artikel 35 van de Participatiewet]|[1.0:c:BWBR0015703&amp;artikel=35&amp;g=2025-07-01</meta:user-defined>
    <meta:user-defined meta:name="DC.source">artikel 2 sub a van de Algemene Subsidieverordening Leiderdorp 2024]|[https://lokaleregelgeving.overheid.nl/CVDR702699/1#hoofdstuk_1_artikel_2</meta:user-defined>
    <meta:user-defined meta:name="DC.source">artikel 3 van de Algemene Subsidieverordening Leiderdorp 2024]|[https://lokaleregelgeving.overheid.nl/CVDR702699/1#hoofdstuk_1_artikel_3</meta:user-defined>
    <meta:user-defined meta:name="OVERHEIDop.referentienummer">Z258DA99011</meta:user-defined>
    <meta:user-defined meta:name="DCTERMS.alternative">Subsidieregels energiebesparing in goederen en diensten (SEGD) Leiderdorp 2026-2027</meta:user-defined>
    <dc:language>nl</dc:language>
    <meta:user-defined meta:name="OVERHEIDop.locatietype/OVERHEIDop.gebiedsmarkering">Gemeente</meta:user-defined>
    <meta:user-defined meta:name="DC.title">Subsidieregeling energiebesparing in goederen en diensten (SEGD) Leiderdorp 2026-2027</meta:user-defined>
    <meta:user-defined meta:name="DCTERMS.W3CDTF/DCTERMS.available">2025-12-29</meta:user-defined>
    <meta:user-defined meta:name="DCTERMS.W3CDTF/OVERHEIDop.jaargang">2025</meta:user-defined>
    <meta:user-defined meta:name="OVERHEIDop.publicationIssue">569018</meta:user-defined>
    <meta:user-defined meta:name="OVERHEIDop.betreftRegeling">CVDR753787_1</meta:user-defined>
    <meta:user-defined meta:name="xs:date/OVERHEIDop.startdatum">2025-12-30</meta:user-defined>
    <meta:user-defined meta:name="xs:date/OVERHEIDop.einddatum">2028-01-01</meta:user-defined>
    <meta:user-defined meta:name="OVERHEIDop.GmbID/DC.identifier">gmb-2025-569018</meta:user-defined>
    <meta:user-defined meta:name="OVERHEIDop.versieInformatie"/>
  </office:meta>
</office:document-meta>
</file>