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Subsidieregeling energiearmoede en verduurzaming particuliere woningen Westerwolde 2026-2027</text:p>
      <text:section text:name="regeling_id1-3-2" text:style-name="regeling">
        <text:section text:name="aanhef_id1-3-2-1" text:style-name="aanhef">
          <text:section text:name="preambule_id1-3-2-1-1" text:style-name="preambule">
            <text:p text:style-name="al"> Het college van burgemeester en wethouders van de gemeente Westerwolde overweegt dat:</text:p>
            <text:list text:style-name="id1-3-2-1-1-2">
              <text:list-item text:style-override="id1-3-2-1-1-2-1">
                <text:number>–</text:number>
                <text:p text:style-name="al">in Westerwolde relatief veel woningeigenaren een laag inkomen hebben;</text:p>
              </text:list-item>
              <text:list-item text:style-override="id1-3-2-1-1-2-2">
                <text:number>–</text:number>
                <text:p text:style-name="al">deze woningeigenaren vaak geen tot weinig vermogen hebben om duurzaamheidsmaatregelen te nemen:</text:p>
              </text:list-item>
              <text:list-item text:style-override="id1-3-2-1-1-2-3">
                <text:number>–</text:number>
                <text:p text:style-name="al">dit van invloed is op het welzijn van de bewoners van deze huizen en de leefbaarheid van het gebied;</text:p>
              </text:list-item>
              <text:list-item text:style-override="id1-3-2-1-1-2-4">
                <text:number>–</text:number>
                <text:p text:style-name="al">de gemeenteraad op 27 september 2023 heeft besloten om beschikbare financiële middelen vooral in te zetten op woningeigenaren met lage inkomens en hoge energielasten;</text:p>
              </text:list-item>
              <text:list-item text:style-override="id1-3-2-1-1-2-5">
                <text:number>–</text:number>
                <text:p text:style-name="al">duurzaamheidsmaatregelen bijdragen aan de doelstellingen in het landelijke en lokale klimaat- en duurzaamheidsbeleid en een positieve invloed hebben op de kwaliteit van de woningvoorraad in Westerwolde;</text:p>
              </text:list-item>
              <text:list-item text:style-override="id1-3-2-1-1-2-6">
                <text:number>–</text:number>
                <text:p text:style-name="al">het college in de geldende algemene subsidieverordening van de gemeenteraad de mogelijkheid heeft gekregen om nadere invulling te geven aan deze subsidieregeling.</text:p>
              </text:list-item>
            </text:list>
            <text:p text:style-name="al">
            <text:span text:style-name="nadrukvet">Besluit, op voorstel van het college van burgemeester en wethouders d.d.16 december 2025</text:span>
          </text:p>
            <text:p text:style-name="al"/>
            <text:p text:style-name="al">
            <text:span text:style-name="nadrukvet">Vast te stellen: </text:span>
          </text:p>
            <text:p text:style-name="al"/>
            <text:p text:style-name="al">
            <text:span text:style-name="nadrukvet">subsidieregeling energiearmoede en verduurzaming particuliere woningen Westerwolde 2026-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text:p>
            <text:list text:style-name="id1-3-2-2-1-2">
              <text:list-item text:style-override="id1-3-2-2-1-2">
                <text:number>a.</text:number>
                <text:p text:style-name="al">De regeling: de subsidieregeling verduurzaming particuliere woningen in de gemeente Westerwolde voor eigenaar-bewoners met inkomen tot 140% van het sociaal minimum in de gemeente Westerwolde en een energielabel D, E, F of G of met woning met twee niet of slecht geïsoleerde bouwdelen;</text:p>
              </text:list-item>
              <text:list-item text:style-override="id1-3-2-2-1-3">
                <text:number>b.</text:number>
                <text:p text:style-name="al">Inkomen tot 140% van het sociaal minimum, Zie voor toelichting bijlage 2; </text:p>
              </text:list-item>
              <text:list-item text:style-override="id1-3-2-2-1-4">
                <text:number>c.</text:number>
                <text:p text:style-name="al">Duurzame Energielijst (bijlage 1): lijst met voor subsidie in aanmerking komende maatregelen en criteria;</text:p>
              </text:list-item>
              <text:list-item text:style-override="id1-3-2-2-1-5">
                <text:number>d.</text:number>
                <text:p text:style-name="al">Aanschaf: eigendomsverkrijging op basis van een met een leverancier gesloten koopovereenkomst;</text:p>
              </text:list-item>
              <text:list-item text:style-override="id1-3-2-2-1-6">
                <text:number>e.</text:number>
                <text:p text:style-name="al">Aanvraag: schriftelijk verzoek aan het college van burgemeester en wethouders om verlening van subsidie door de regeling;</text:p>
              </text:list-item>
              <text:list-item text:style-override="id1-3-2-2-1-7">
                <text:number>f.</text:number>
                <text:p text:style-name="al">Aanvrager: natuurlijke persoon die als eigenaar en bewoner van een als woning gebruikte onroerende zaak, waaraan energie wordt geleverd een aanvraag heeft ingediend;</text:p>
              </text:list-item>
              <text:list-item text:style-override="id1-3-2-2-1-8">
                <text:number>g.</text:number>
                <text:p text:style-name="al">Bestaande bouw: een woning met een bouwjaar van vóór 1 januari 2012;</text:p>
              </text:list-item>
              <text:list-item text:style-override="id1-3-2-2-1-9">
                <text:number>h.</text:number>
                <text:p text:style-name="al">Aflossingsvrij verduurzamingskrediet: een leningsvorm met gunstige voorwaarden (bijvoorbeeld 0% aflossingsrente) voor huishoudens met een laag inkomen en/of onvoldoende leencapaciteit, voor het nemen van energiemaatregelen aan een bestaande woning. Een voorbeeld hiervan is de Energiebespaarlening of een daarmee vergelijkbare regeling afkomstig van het Nationaal Warmtefonds en/of de provincie Groningen. </text:p>
              </text:list-item>
            </text:list>
          </text:section>
          <text:section text:name="artikel_id1-3-2-2-2" text:style-name="artikel">
            <text:p text:style-name="artikel_kop_titel"><text:span text:style-name="artikel_kop_label">Artikel</text:span> <text:span text:style-name="artikel_kop_nr">1.2</text:span> Doelstelling subsidieregeling</text:p>
            <text:p text:style-name="al">De gemeente Westerwolde heeft als doelstelling het verbeteren van de brede welvaart in de gemeente, vermindering van het gebruik van fossiele brandstoffen en vermindering van uitstoot van broeikasgassen. Het verhogen van energielabels en het verbeteren van de particuliere woningvoorraad dragen hieraan bij. Het verduurzamen van woningen zorgt er tevens voor dat eigenaar-bewoners met een laag inkomen en hoge energielasten maandelijks meer geld overhouden, de woonlasten dalen en de brede welvaart verbetert. </text:p>
          </text:section>
          <text:section text:name="artikel_id1-3-2-2-3" text:style-name="artikel">
            <text:p text:style-name="artikel_kop_titel"><text:span text:style-name="artikel_kop_label">Artikel</text:span> <text:span text:style-name="artikel_kop_nr">1.3</text:span> Reikwijdte subsidieregeling</text:p>
            <text:list text:style-name="id1-3-2-2-3-2">
              <text:list-item text:style-override="id1-3-2-2-3-2">
                <text:number>a.</text:number>
                <text:p text:style-name="al">Deze regeling is van toepassing op eigenaar-bewoners woonachtig in de gemeente Westerwolde, met een inkomen tot 140% van het sociaal minimum in de gemeente Westerwolde en een energielabel D, E, F of G of met een woning met minimaal twee slecht of niet geïsoleerde bouwdelen;</text:p>
              </text:list-item>
              <text:list-item text:style-override="id1-3-2-2-3-3">
                <text:number>b.</text:number>
                <text:p text:style-name="al">Deze regeling is van toepassing op de eigenaar van een bestaande woning met een bouwjaar van vóór 1 januari 2012;</text:p>
              </text:list-item>
              <text:list-item text:style-override="id1-3-2-2-3-4">
                <text:number>c.</text:number>
                <text:p text:style-name="al">De Algemene Subsidieverordening gemeente Westerwolde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1.4</text:span> Subsidiabele maatregelen </text:p>
            <text:list text:style-name="id1-3-2-2-4-2">
              <text:list-item text:style-override="id1-3-2-2-4-2">
                <text:number>a)</text:number>
                <text:p text:style-name="al">Maatregelen die voor subsidie in aanmerking komen zijn genoemd in bijlage 1 (Duurzame Energielijst) van deze regeling;</text:p>
              </text:list-item>
              <text:list-item text:style-override="id1-3-2-2-4-3">
                <text:number>b)</text:number>
                <text:p text:style-name="al">Maatregelen dienen bij te dragen aan de realisatie van het gemeentelijk beleid en de hierover in deze regeling opgenomen doelstellingen;</text:p>
              </text:list-item>
              <text:list-item text:style-override="id1-3-2-2-4-4">
                <text:number>c)</text:number>
                <text:p text:style-name="al">De maatregelen dienen te worden uitgevoerd door een (bouw)installatiebedrijf. Woningeigenaren mogen de maatregelen niet zelf uitvoeren;</text:p>
              </text:list-item>
              <text:list-item text:style-override="id1-3-2-2-4-5">
                <text:number>d)</text:number>
                <text:p text:style-name="al">Voor subsidie komen de in redelijkheid gemaakte kosten (incl. btw) in aanmerking die direct verbonden zijn aan de uitvoering van de maatregelen;</text:p>
              </text:list-item>
              <text:list-item text:style-override="id1-3-2-2-4-6">
                <text:number>e)</text:number>
                <text:p text:style-name="al">Niet voor subsidie in aanmerking komen: oprichtingskosten van stichtingen en verenigingen, reis- en verblijfkosten, consumptie- en cateringkosten, en kosten die worden omschreven als "diversen" of "onvoorzien".</text:p>
              </text:list-item>
            </text:list>
          </text:section>
          <text:section text:name="artikel_id1-3-2-2-5" text:style-name="artikel">
            <text:p text:style-name="artikel_kop_titel"><text:span text:style-name="artikel_kop_label">Artikel</text:span> <text:span text:style-name="artikel_kop_nr">1.5</text:span> Voorschotten</text:p>
            <text:p text:style-name="al">In afwijking op artikel 15 lid 1 de Algemene Subsidieverordening gemeente Westerwolde wordt geen voorschot verstrekt, maar wordt het aangevraagde en verleende subsidiebedrag volledig beschikbaar gesteld met een maximum van € 5.000,- per woning.</text:p>
          </text:section>
          <text:section text:name="artikel_id1-3-2-2-6" text:style-name="artikel">
            <text:p text:style-name="artikel_kop_titel"><text:span text:style-name="artikel_kop_label">Artikel</text:span> <text:span text:style-name="artikel_kop_nr">1.6</text:span> Procedure bepalingen</text:p>
            <text:list text:style-name="id1-3-2-2-6-2">
              <text:list-item text:style-override="id1-3-2-2-6-2">
                <text:number>a.</text:number>
                <text:p text:style-name="al">Subsidieaanvragen kunnen worden ingediend één dag na inwerkingtreding van deze regeling;</text:p>
              </text:list-item>
              <text:list-item text:style-override="id1-3-2-2-6-3">
                <text:number>b.</text:number>
                <text:p text:style-name="al">De aanvraag dient te bestaan uit het naar waarheid volledig ingevulde, gedagtekende en ondertekende aanvraagformulier; </text:p>
              </text:list-item>
              <text:list-item text:style-override="id1-3-2-2-6-4">
                <text:number>c.</text:number>
                <text:p text:style-name="al">Alleen volledig ingevulde, gedagtekende en ondertekende aanvragen met offerte worden in behandeling genomen;</text:p>
              </text:list-item>
              <text:list-item text:style-override="id1-3-2-2-6-5">
                <text:number>d.</text:number>
                <text:p text:style-name="al">De subsidieregeling is geldig tot 1 januari 2028. Met ingang van deze datum vervalt zij van rechtswege, met dien verstande dat zij blijft gelden voor het afhandelen van aanvragen die voor 1 januari 2028 zijn ingediend. Aanvragen ingediend op of na 1 januari 2028 worden niet in behandeling genomen;</text:p>
              </text:list-item>
              <text:list-item text:style-override="id1-3-2-2-6-6">
                <text:number>e.</text:number>
                <text:p text:style-name="al">Als de aanvraag niet alle gegevens bevat die het college voor het nemen van een beslissing noodzakelijk acht, stelt het college aanvrager in de gelegenheid de aanvraag binnen een termijn van twee weken te completeren;</text:p>
              </text:list-item>
              <text:list-item text:style-override="id1-3-2-2-6-7">
                <text:number>f.</text:number>
                <text:p text:style-name="al">Als de aanvraag niet binnen de aangegeven termijn is gecompleteerd, kan het college besluiten de aanvraag niet in behandeling te nemen.</text:p>
              </text:list-item>
            </text:list>
          </text:section>
          <text:section text:name="artikel_id1-3-2-2-7" text:style-name="artikel">
            <text:p text:style-name="artikel_kop_titel"><text:span text:style-name="artikel_kop_label">Artikel</text:span> <text:span text:style-name="artikel_kop_nr">2</text:span> Subsidieplafond en subsidiabele kosten</text:p>
            <text:list text:style-name="id1-3-2-2-7-2">
              <text:list-item text:style-override="id1-3-2-2-7-2">
                <text:number>a.</text:number>
                <text:p text:style-name="al">Het subsidieplafond voor de gehele looptijd is vastgesteld op een maximum van € 4.200.000,-- </text:p>
              </text:list-item>
              <text:list-item text:style-override="id1-3-2-2-7-3">
                <text:number>b.</text:number>
                <text:p text:style-name="al">Voor elk adres waarvoor een aanvraag wordt ingediend bedraagt de subsidie voor maatregelen zoals genoemd in bijlage I, maximaal € 5.000,-. </text:p>
              </text:list-item>
            </text:list>
          </text:section>
          <text:section text:name="artikel_id1-3-2-2-8" text:style-name="artikel">
            <text:p text:style-name="artikel_kop_titel"><text:span text:style-name="artikel_kop_label">Artikel</text:span> <text:span text:style-name="artikel_kop_nr">3</text:span> Subsidiecriteria</text:p>
            <text:list text:style-name="id1-3-2-2-8-2">
              <text:list-item text:style-override="id1-3-2-2-8-2">
                <text:number>a.</text:number>
                <text:p text:style-name="al">Subsidie voor maatregelen zoals genoemd in bijlage I wordt alleen verstrekt aan natuurlijke personen;</text:p>
              </text:list-item>
              <text:list-item text:style-override="id1-3-2-2-8-3">
                <text:number>b.</text:number>
                <text:p text:style-name="al">Subsidie wordt alleen verstrekt voor voorzieningen die voorkomen op de Duurzame Energielijst in bijlage 1 met dezelfde isolatienormen en voorwaarden van de landelijke ISDE-regeling voor woningeigenaren;</text:p>
              </text:list-item>
              <text:list-item text:style-override="id1-3-2-2-8-4">
                <text:number>c.</text:number>
                <text:p text:style-name="al">Subsidie wordt bovendien uitsluitend verstrekt aan eigenaar-bewoners woonachtig in de gemeente Westerwolde, met een inkomen tot 140% van het sociaal minimum en een energielabel D, E, F of G. Als geen energielabel bekend is, geldt de voorwaarde dat het gaat om woningen waarvan tenminste twee van de onderstaande bouwdelen niet of slecht geïsoleerd zijn:</text:p>
                <text:list text:style-name="id1-3-2-2-8-4-3">
                  <text:list-item text:style-override="id1-3-2-2-8-4-3-1">
                    <text:number>–</text:number>
                    <text:p text:style-name="al">de vloer en de bodem;</text:p>
                  </text:list-item>
                  <text:list-item text:style-override="id1-3-2-2-8-4-3-2">
                    <text:number>–</text:number>
                    <text:p text:style-name="al">de gevel waaronder de spouwmuur;</text:p>
                  </text:list-item>
                  <text:list-item text:style-override="id1-3-2-2-8-4-3-3">
                    <text:number>–</text:number>
                    <text:p text:style-name="al">het dak en de zoldervloer en vlieringvloer;</text:p>
                  </text:list-item>
                  <text:list-item text:style-override="id1-3-2-2-8-4-3-4">
                    <text:number>–</text:number>
                    <text:p text:style-name="al">de ramen.</text:p>
                  </text:list-item>
                </text:list>
              </text:list-item>
              <text:list-item text:style-override="id1-3-2-2-8-5">
                <text:number>d.</text:number>
                <text:p text:style-name="al">Subsidie wordt alleen definitief vastgesteld als is aangetoond dat de maatregelen daadwerkelijk zijn toegepast en betaald binnen de criteria van de regeling.</text:p>
              </text:list-item>
              <text:list-item text:style-override="id1-3-2-2-8-6">
                <text:number>e.</text:number>
                <text:p text:style-name="al">Subsidie wordt alleen verstrekt voor activiteiten die passen binnen de vigerende wet- en regelgeving. Dit betekent dat de aanvrager dient aan te tonen dat een (concept) omgevingsvergunning is aangevraagd voor de omgevingsvergunningplichtige activiteit waarop de subsidie aanvraag ziet en dat deze omgevingsvergunning ook daadwerkelijk verleend kan worden door het bevoegd gezag.</text:p>
              </text:list-item>
            </text:list>
          </text:section>
          <text:section text:name="artikel_id1-3-2-2-9" text:style-name="artikel">
            <text:p text:style-name="artikel_kop_titel"><text:span text:style-name="artikel_kop_label">Artikel</text:span> <text:span text:style-name="artikel_kop_nr">4</text:span> Subsidieverlening</text:p>
            <text:list text:style-name="id1-3-2-2-9-2">
              <text:list-item text:style-override="id1-3-2-2-9-2">
                <text:number>a.</text:number>
                <text:p text:style-name="al">Het college beslist op een subsidieaanvraag binnen 8 weken na datum van binnenkomst. Deze termijn kan éénmaal onder opgaaf van redenen, voordat de termijn als bedoeld in voorgaande zin is verstreken, met twee weken worden verlengd;</text:p>
              </text:list-item>
              <text:list-item text:style-override="id1-3-2-2-9-3">
                <text:number>b.</text:number>
                <text:p text:style-name="al">Het nemen van besluiten tot verlening van subsidie vindt plaats in volgorde van ontvangst van de aanvragen. Als een aanvraag nog niet compleet is, geldt voor het bepalen van de onderlinge rangschikking voor de verdeling van de subsidie als datum van binnenkomst de dag waarop de aanvraag volledig is. </text:p>
              </text:list-item>
              <text:list-item text:style-override="id1-3-2-2-9-4">
                <text:number>c.</text:number>
                <text:p text:style-name="al">De subsidietoekenning kan niet meer zijn dan daadwerkelijk aan subsidiemaatregelkosten is gemaakt. Als middels een andere subsidie de kosten voor de genomen isolatiemaatregel is gedekt kan niet ook nog eens via deze subsidieregel subsidie worden verstrekt. </text:p>
              </text:list-item>
              <text:list-item text:style-override="id1-3-2-2-9-5">
                <text:number>d.</text:number>
                <text:p text:style-name="al">Deze subsidie kan aanvullend zijn op een andere subsidies, maar het totaal aan de te ontvangen subsidies van de aanvrager kan niet hoger zijn dan 100% van de gemaakte kosten van de genomen subsidiemaatregelen. </text:p>
              </text:list-item>
            </text:list>
          </text:section>
          <text:section text:name="artikel_id1-3-2-2-10" text:style-name="artikel">
            <text:p text:style-name="artikel_kop_titel"><text:span text:style-name="artikel_kop_label">Artikel</text:span> <text:span text:style-name="artikel_kop_nr">5</text:span> Weigeringsgronden</text:p>
            <text:p text:style-name="al">De aangevraagde subsidie wordt geweigerd:</text:p>
            <text:list text:style-name="id1-3-2-2-10-3">
              <text:list-item text:style-override="id1-3-2-2-10-3-1">
                <text:number>a.</text:number>
                <text:p text:style-name="al">Indien de maatregel waarop de subsidieaanvraag betrekking heeft geplaatst c.q. getroffen is vóór 19 december 2023</text:p>
              </text:list-item>
              <text:list-item text:style-override="id1-3-2-2-10-3-2">
                <text:number>b.</text:number>
                <text:p text:style-name="al">Indien niet voldaan wordt aan de subsidiecriteria zoals omschreven in artikel 3;</text:p>
              </text:list-item>
              <text:list-item text:style-override="id1-3-2-2-10-3-3">
                <text:number>c.</text:number>
                <text:p text:style-name="al">Voor zover door verstrekking van de subsidie het subsidieplafond van € € 4.200.000,-- zou worden overschreden.</text:p>
              </text:list-item>
            </text:list>
          </text:section>
          <text:section text:name="artikel_id1-3-2-2-11" text:style-name="artikel">
            <text:p text:style-name="artikel_kop_titel"><text:span text:style-name="artikel_kop_label">Artikel</text:span> <text:span text:style-name="artikel_kop_nr">6</text:span> Subsidievaststelling</text:p>
            <text:list text:style-name="id1-3-2-2-11-2">
              <text:list-item text:style-override="id1-3-2-2-11-2">
                <text:number>a.</text:number>
                <text:p text:style-name="al">Het bedrag van de subsidievaststelling is nooit hoger dan de daadwerkelijke kosten en nooit hoger dan het bedrag dat is opgenomen in de subsidieregeling met een maximum van € 5.000,- per woning;</text:p>
              </text:list-item>
              <text:list-item text:style-override="id1-3-2-2-11-3">
                <text:number>b.</text:number>
                <text:p text:style-name="al">Als de woningeigenaar in aanmerking komt voor andere isolatie subsidies, worden deze subsidie eerst ingezet. In het geval dat deze subsidies niet volledig de daadwerkelijk gemaakte kosten dekt, dan wordt deze gemeentelijke subsidie ter aanvulling tot de daadwerkelijk gemaakte kosten ingezet. De aanvulling bedraagt maximaal € 5.000,-; </text:p>
              </text:list-item>
              <text:list-item text:style-override="id1-3-2-2-11-4">
                <text:number>c.</text:number>
                <text:p text:style-name="al">Het subsidiebedrag wordt definitief vastgesteld binnen 8 weken nadat de gevraagde facturen en betaalbewijzen zijn ingediend.</text:p>
              </text:list-item>
            </text:list>
          </text:section>
          <text:section text:name="artikel_id1-3-2-2-12" text:style-name="artikel">
            <text:p text:style-name="artikel_kop_titel"><text:span text:style-name="artikel_kop_label">Artikel</text:span> <text:span text:style-name="artikel_kop_nr">7</text:span> Duurzame Energielijst</text:p>
            <text:p text:style-name="al">De subsidiemaatregelen moeten voldoen aan de Duurzame Energielijst (zie bijlage 1). Eigenaar-bewoners kunnen subsidieregelingen stapelen en zowel de lokale subsidie van Westerwolde als uit Maatregel 29 van Nij Begun. </text:p>
          </text:section>
          <text:section text:name="artikel_id1-3-2-2-13"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van dit besluit indien toepassing van dit besluit tot onbillijkheden van overwegende aard leidt.</text:p>
          </text:section>
          <text:section text:name="artikel_id1-3-2-2-14" text:style-name="artikel">
            <text:p text:style-name="artikel_kop_titel"><text:span text:style-name="artikel_kop_label">Artikel</text:span> <text:span text:style-name="artikel_kop_nr">8.2</text:span> Citeertitel</text:p>
            <text:p text:style-name="al">Deze regeling kan worden aangehaald als "de subsidieregeling energiearmoede en verduurzaming particuliere woningen in de gemeente Westerwolde voor eigenaar-bewoners met inkomen tot 140% van het sociaal minimum”.</text:p>
          </text:section>
          <text:section text:name="artikel_id1-3-2-2-15" text:style-name="artikel">
            <text:p text:style-name="artikel_kop_titel"><text:span text:style-name="artikel_kop_label">Artikel</text:span> <text:span text:style-name="artikel_kop_nr">8.3</text:span> Inwerkingtreding</text:p>
            <text:p text:style-name="al">De subsidieregeling treedt in werking één dag na de bekendmaking ervan en is geldig tot 1 januari 2028, en vervalt van rechtswege. Met de inwerkingtreding van deze subsidieregeling worden de beleidsregels subsidie “Oost-Groningen bespaart energie Westerwolde” ingetrokken.</text:p>
          </text:section>
        </text:section>
        <text:section text:name="regeling-sluiting_id1-3-2-3" text:style-name="regeling-sluiting">
          <text:section text:name="ondertekening_id1-3-2-3-1">
            <text:p><text:span text:style-name="functie">Vastgesteld door het college van burgemeester en wethouders bij besluit van 16 december 2025.</text:span></text:p>
          </text:section>
          <text:section text:name="ondertekening_id1-3-2-3-2">
            <text:p><text:span text:style-name="functie"/></text:p>
            <text:p><text:span text:style-name="functie"/></text:p>
            <text:p><text:span text:style-name="functie">Burgemeester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Duurzame Energielijst</text:p>
          <text:p text:style-name="al"/>
          <text:p text:style-name="al">In deze bijlage staat een overzicht van maatregelen voor isolatie en glas die in aanmerking komen voor subsidie. </text:p>
          <text:p text:style-name="al"/>
          <text:p text:style-name="al">Het is belangrijk bij het opvragen van offertes van bouwbedrijven/installateurs tegelijkertijd ook een prestatieverklaring over de isolatiewaardes van de maatregelen op te vragen. Bij het aanbrengen van gespoten isolatiemateriaal zoals PIR of PUR moet sprake zijn van HFK-vrije blaasmiddelen.</text:p>
          <text:p text:style-name="al"/>
          <text:section text:name="table_id1-3-2-4-7" text:style-name="table">
            <text:p text:style-name="table_top"/>
            <table:table table:style-name="tgroup">
              <table:table-column table:style-name="id1-3-2-4-7-1-1"/>
              <table:table-column table:style-name="id1-3-2-4-7-1-2"/>
              <table:table-column table:style-name="id1-3-2-4-7-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
                    <text:span text:style-name="nadrukvet">Dak, hellend/plat</text:span>
                  </text:p>
                </table:table-cell>
                <table:table-cell table:style-name="cell_frame_all" table:number-rows-spanned="1" table:number-columns-spanned="1">
                  <text:p text:style-name="table_al">
                    <text:span text:style-name="nadrukvet">Geen, slechte en matige isolatie</text:span>
                  </text:p>
                </table:table-cell>
                <table:table-cell table:style-name="cell_frame_all" table:number-rows-spanned="1" table:number-columns-spanned="1">
                  <text:p text:style-name="table_al">
                    <text:span text:style-name="nadrukvet">Minder dan 9 cm aanwezig / een Rc ≤ 2,0</text:span>
                  </text:p>
                </table:table-cell>
              </table:table-row>
              <table:table-row table:style-name="row">
                <table:table-cell table:style-name="cell_frame_all" table:number-rows-spanned="1" table:number-columns-spanned="1">
                  <text:p text:style-name="table_al">
                    <text:span text:style-name="nadrukvet">Dak,zolder-/</text:span>
                    <text:span text:style-name="nadrukvet">vlieringvloerisolatie</text:span>
                  </text:p>
                </table:table-cell>
                <table:table-cell table:style-name="cell_frame_all" table:number-rows-spanned="1" table:number-columns-spanned="1">
                  <text:p text:style-name="table_al">
                    <text:span text:style-name="nadrukvet">Als er geen zolder-/vlieringvloerisolatie </text:span>
                    <text:span text:style-name="nadrukvet">aanwezig is</text:span>
                  </text:p>
                </table:table-cell>
                <table:table-cell table:style-name="cell_frame_all" table:number-rows-spanned="1" table:number-columns-spanned="1">
                  <text:p text:style-name="table_al">
                    <text:span text:style-name="nadrukvet">Rc ≤ 0,5</text:span>
                  </text:p>
                </table:table-cell>
              </table:table-row>
              <table:table-row table:style-name="row">
                <table:table-cell table:style-name="cell_frame_all" table:number-rows-spanned="1" table:number-columns-spanned="1">
                  <text:p text:style-name="table_al">
                    <text:span text:style-name="nadrukvet">Gevel</text:span>
                  </text:p>
                </table:table-cell>
                <table:table-cell table:style-name="cell_frame_all" table:number-rows-spanned="1" table:number-columns-spanned="1">
                  <text:p text:style-name="table_al">
                    <text:span text:style-name="nadrukvet">Geen spouwmuurisolatie, </text:span>
                    <text:span text:style-name="nadrukvet">voorzetwand of buitengevelisolatie aanwezig</text:span>
                  </text:p>
                </table:table-cell>
                <table:table-cell table:style-name="cell_frame_all" table:number-rows-spanned="1" table:number-columns-spanned="1">
                  <text:p text:style-name="table_al">
                    <text:span text:style-name="nadrukvet">Rc ≤ 1,1</text:span>
                  </text:p>
                </table:table-cell>
              </table:table-row>
              <table:table-row table:style-name="row">
                <table:table-cell table:style-name="cell_frame_all" table:number-rows-spanned="1" table:number-columns-spanned="1">
                  <text:p text:style-name="table_al">
                    <text:span text:style-name="nadrukvet">Vloer-/bodemisolatie</text:span>
                  </text:p>
                </table:table-cell>
                <table:table-cell table:style-name="cell_frame_all" table:number-rows-spanned="1" table:number-columns-spanned="1">
                  <text:p text:style-name="table_al">
                    <text:span text:style-name="nadrukvet">Geen of slechte vloer- en </text:span>
                    <text:span text:style-name="nadrukvet">bodemisolatie aanwezig</text:span>
                  </text:p>
                </table:table-cell>
                <table:table-cell table:style-name="cell_frame_all" table:number-rows-spanned="1" table:number-columns-spanned="1">
                  <text:p text:style-name="table_al">
                    <text:span text:style-name="nadrukvet">Minder dan 5 cm aanwezig, Rc ≤ 1,3</text:span>
                  </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Enkel glas, oud dubbelglas en HR glas</text:span>
                  </text:p>
                </table:table-cell>
                <table:table-cell table:style-name="cell_frame_all" table:number-rows-spanned="1" table:number-columns-spanned="1">
                  <text:p text:style-name="table_al">
                    <text:span text:style-name="nadrukvet">Ug waarde ≥ 1,6</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komensgrenzen tot 140% van het sociaal minimum</text:p>
          <text:p text:style-name="al"/>
          <text:p text:style-name="al">Om te bepalen of je een inkomen tot 140% van het sociaal minimum hebt, gebruiken we het voorafgaande jaar als peiljaar (als voorbeeld: in 2025 gebruiken we de inkomen van het jaar 2024). Voor 2024 is 140% van het sociaal minimum inkomen voor iemand die gehuwd/geregistreerd partner/fiscaal partner is € 38.130 en voor iemand die alleenstaand is € 27.062. </text:p>
          <text:p text:style-name="al"/>
          <text:p text:style-name="al">Het sociaal minimum wordt regelmatig bijgesteld. We gaan uit van de bedragen zoals genoemd op de website van het UWV: <text:a xlink:href="https://www.uwv.nl/nl/toeslag/sociaal-minimum" xlink:type="simple"><text:span text:style-name="nadrukondlijn">https://www.uwv.nl/nl/toeslag/sociaal-minimum</text:span></text:a>. Van het op de site van het UWV genoemde bruto bedragen nemen we 140% als grens.</text:p>
          <text:p text:style-name="al"/>
          <text:p text:style-name="al">Behoor je tot deze groep? Dan hebben we een inkomensverklaring van je nodig bij jouw aanvraag. Je inkomensverklaring is het inkomen dat de Belastingdienst registreert in de basisregistratie inkomen. U kunt bij de belastingdienst die inkomensverklaring op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90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Onbekend</meta:user-defined>
    <meta:user-defined meta:name="DCTERMS.alternative">Subsidieregeling energiearmoede en verduurzaming particuliere woningen in de gemeente Westerwolde voor eigenaar-bewoners met inkomen tot 140% van het sociaal minimum</meta:user-defined>
    <dc:language>nl</dc:language>
    <meta:user-defined meta:name="OVERHEIDop.locatietype/OVERHEIDop.gebiedsmarkering">Gemeente</meta:user-defined>
    <meta:user-defined meta:name="DC.title">Subsidieregeling energiearmoede en verduurzaming particuliere woningen Westerwolde 2026-2027</meta:user-defined>
    <meta:user-defined meta:name="DCTERMS.W3CDTF/DCTERMS.available">2025-12-29</meta:user-defined>
    <meta:user-defined meta:name="DCTERMS.W3CDTF/OVERHEIDop.jaargang">2025</meta:user-defined>
    <meta:user-defined meta:name="OVERHEIDop.publicationIssue">569006</meta:user-defined>
    <meta:user-defined meta:name="OVERHEIDop.betreftRegeling">CVDR753783_1</meta:user-defined>
    <meta:user-defined meta:name="xs:date/OVERHEIDop.startdatum">2025-12-30</meta:user-defined>
    <meta:user-defined meta:name="xs:date/OVERHEIDop.einddatum">2028-01-01</meta:user-defined>
    <meta:user-defined meta:name="OVERHEIDop.GmbID/DC.identifier">gmb-2025-569006</meta:user-defined>
    <meta:user-defined meta:name="OVERHEIDop.versieInformatie"/>
  </office:meta>
</office:document-meta>
</file>