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va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8 november 2025;</text:p>
            <text:p text:style-name="al"/>
            <text:p text:style-name="al">gelet op artikel 15.33 van de Wet milieubeheer;</text:p>
            <text:p text:style-name="al"/>
            <text:p text:style-name="al">besluit vast te stellen de: Verordening op de heffing en de invordering van afvalstoffenheffing van de gemeente Midden-Groning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De belasting bedoeld in hoofdstuk 1 van de tarieventabel wordt geheven bij wege van aanslag.</text:p>
            <text:p text:style-name="al">2.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De belasting bedoeld in hoofdstuk 1.1. van de tarieventabel is verschuldigd bij het begin van het belastingjaar of, zo dit later is, bij de aanvang van de belastingplicht.</text:p>
            <text:p text:style-name="al">2.Indien de belastingplicht in de loop van het belastingjaar aanvangt, is de belasting bedoeld in hoofdstuk 1.1 en 1.2 van de tarieventabel verschuldigd voor zoveel twaalfde gedeelten van de voor dat jaar verschuldigde belasting als er in dat jaar, na de aanvang van de belastingplicht, nog volle kalendermaanden overblijven</text:p>
            <text:p text:style-name="al">3.Indien de belastingplicht in de loop van het belastingjaar eindigt, bestaat aanspraak op ontheffing van de belasting bedoeld in hoofdstuk 1.1 en 1.2 van de tarieventabel voor zoveel twaalfde gedeelten van de voor dat jaar verschuldigde belasting als er in dat jaar, na het einde van de belastingplicht, nog volle kalendermaanden overblijven.</text:p>
            <text:p text:style-name="al">4.Het tweede en derde lid zijn niet van toepassing indien de belastingplichtige binnen de gemeente verhuist en aldaar van een ander perceel gebruik maakt.</text:p>
            <text:p text:style-name="al">1.De belasting bedoeld in hoofdstuk 1.2 van de tarieventabel is verschuldigd bij de aanvang van de dienstverlening.</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1.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p text:style-name="al">2.In afwijking in zoverre van het eerste lid van dit artikel geldt, in geval het totaalbedrag van de op één aanslagbiljet verenigde aanslagen meer is dan € 50,-- maar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Automatische incasso is niet mogelijk indien er inmiddels een betalingsherinnering is verzonden. </text:p>
            <text:p text:style-name="al">3.In afwijking van het eerste lid van dit artikel geldt, in geval het totaalbedrag van de op één aanslagbiljet verenigde aanslagen gelijk is aan of minder is dan € 50,-- of gelijk is aan of meer is dan € 5.000,--, dat de aanslagen moeten worden betaald in één termijn die vervalt één maand na de dagtekening van het aanslagbiljet.</text:p>
            <text:p text:style-name="al">4.De belasting moet worden betaald ingeval de kennisgeving bedoeld in artikel 6, tweede lid van deze verordening:</text:p>
            <text:p text:style-name="al">a.mondeling wordt gedaan, op het moment van het doen van de kennisgeving;</text:p>
            <text:p text:style-name="al">b.schriftelijk wordt gedaan, op het moment van het uitreiken van de kennisgeving, dan wel ingeval van toezending daarvan, binnen 30 dagen na dagtekening van de kennisgeving.</text:p>
            <text:p text:style-name="al">1.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 </text:p>
            <text:p text:style-name="al">1.Bij de invordering van afvalstoffenheffing kan kwijtschelding worden verleend voor de tarieven genoemd onder hoofdstuk 1, paragraaf 1.1. van de tarieventabel.</text:p>
            <text:p text:style-name="al">2.Voor de tarieven onder hoofdstuk 1, paragraaf 1.3 van de tarieventabel kan kwijtschelding worden verleend tot een maximum van:</text:p>
            <text:p text:style-name="al">a.8 ledigingen van een container van 240 liter voor restafval, of</text:p>
            <text:p text:style-name="al">b.15 ledigingen van een container van 140 liter voor restafval, of</text:p>
            <text:p text:style-name="al">c.30 maal een storting in een ondergrondse afvalcontainer met een vulopening van 60 liter, of</text:p>
            <text:p text:style-name="al">d.60 maal een storting in een ondergrondse afvalcontainer met een vulopening van 30 liter, en</text:p>
            <text:p text:style-name="al">6 ledigingen van een container van 240 liter voor groente-, fruit- en tuinafval, of</text:p>
            <text:p text:style-name="al">e.10 ledigingen van een container van 140 liter voor groente-, fruit- en tuinafval.</text:p>
            <text:p text:style-name="al">3.Voor de overige tarieven in de tarieventabel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text:p>
            <text:p text:style-name="al">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op de heffing en invordering van afvalstoffenheffing van de gemeente Midden-Groningen 2025’, vastgesteld op 19 december 2024, wordt ingetrokken met ingang van de in artikel 12 lid 2 van deze verordening genoemde datum van ingang van de heffing. Zij blijft van toepassing op de belastbare feiten die zich voor die datum hebben voorgedaan.</text:p>
            <text:p text:style-name="al">2. Indien de datum van inwerkingtreding van deze verordening ligt na de in artikel 12 lid 2 van deze verordening opgenomen datum van ingang van de heffing, blijven de op grond van het eerste lid vervallen bepalingen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Deze verordening treedt in werking met ingang van de dag na die van de bekendmaking.</text:p>
            <text:p text:style-name="al">2.De datum van ingang van heffing is 1 januari 2026.</text:p>
            <text:p text:style-name="al">3.Deze verordening wordt aangehaald als ‘Verordening afvalstoffenheffing gemeente Midden-Groningen 2026’.</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Burgemeester, E. van Lente</text:span></text:p>
            <text:p><text:span text:style-name="functie"/></text:p>
            <text:p><text:span text:style-name="functie"/></text:p>
            <text:p><text:span text:style-name="functie">Griffier (plv), Y.H. Goedhart</text:span></text:p>
            <text:p><text:span text:style-name="functie">Behoort bij raadsbesluit van 18 december 2025.</text:span></text:p>
            <text:p><text:span text:style-name="functie"/></text:p>
            <text:p><text:span text:style-name="functie">De griffier van de gemeente Midden-Groningen (plv),</text:span></text:p>
            <text:p><text:span text:style-name="functie">Y.H. Goedhart</text:span></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Behorende</text:span>
          <text:span text:style-name="nadrukvet"> bij de ‘Verordening afvalstoffenheffing gemeente Midden-Groningen 202</text:span>
          <text:span text:style-name="nadrukvet">6</text:span>
          <text:span text:style-name="nadrukvet">’</text:span>
        </text:p>
          <text:p text:style-name="al"/>
          <text:p text:style-name="al">
          <text:span text:style-name="nadrukvet">Hoofdstuk 1 Maatstaven en jaarlijkse tarieven afvalstoffenheffing</text:span>
        </text:p>
          <text:p text:style-name="al"/>
          <text:p text:style-name="al">1.1 De belasting bedraagt per perceel per belastingjaar € 248,30.</text:p>
          <text:p text:style-name="al">1.2 De belasting als bedoeld in onderdeel 1.1 van deze tabel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1.2.1 container van 240 liter, bestemd voor groente-, fruit- en tuinafval, dan wel papier, dan wel overige huishoudelijke afvalstoffen, met: € 30,80;</text:p>
          <text:p text:style-name="al">1.2.2 container van 140 liter, bestemd voor groente-, fruit- en tuinafval, dan wel papier, dan wel overige huishoudelijke afvalstoffen, met: € 30,80;</text:p>
          <text:p text:style-name="al">1.3 Onverminderd het bepaalde in paragraaf 1.1. bedraagt de belasting per:</text:p>
          <text:p text:style-name="al">1.3.1 lediging van een container van 240 liter bestemd voor de overige huishoudelijke afvalstoffen:</text:p>
          <text:p text:style-name="al">€ 10,40;</text:p>
          <text:p text:style-name="al">1.3.2 lediging van een container van 140 liter bestemd voor de overige huishoudelijke afvalstoffen: </text:p>
          <text:p text:style-name="al">€ 6,10;</text:p>
          <text:p text:style-name="al">1.3.3 storting van een afvalzak in een ondergrondse container voor huishoudelijke afvalstoffen met een vulopening van 60 liter: € 2,60;</text:p>
          <text:p text:style-name="al">1.3.4 storting van een afvalzak in een ondergrondse container voor huishoudelijke afvalstoffen met een vulopening van 30 liter € 1,30;</text:p>
          <text:p text:style-name="al">1.3.5 lediging van een container van 240 liter, bestemd voor groente-, fruit- en tuinafval: € 2,00;</text:p>
          <text:p text:style-name="al">1.3.6 lediging van een container van 140 liter, bestemd voor groente-, fruit- en tuinafval: € 1,20;</text:p>
          <text:p text:style-name="al">1.4 Indien geen sprake is van overmacht of anderszins buiten schuld, bedraagt het vervangen van een kapotte c.q. verdwenen:</text:p>
          <text:p text:style-name="al">1.4.1 afvalpas: € 11,20;</text:p>
          <text:p text:style-name="al">1.4.2 container: € 30,80.</text:p>
          <text:p text:style-name="al"/>
          <text:p text:style-name="al">
          <text:span text:style-name="nadrukvet">Hoofdstuk 2 Maatstaven en overige tarieven afvalstoffenheffing</text:span>
        </text:p>
          <text:p text:style-name="al">2.1 Onverminderd het bepaalde in hoofdstuk 1 van deze tabel bedraagt de belasting voor:</text:p>
          <text:p text:style-name="al">2.1.1 het op aanvraag inzamelen van grove huishoudelijke afvalstoffen of bouw- en sloopafval, per aanvraag en per m³: € 46,85;</text:p>
          <text:p text:style-name="al">2.1.2 het achterlaten van grove huishoudelijke afvalstoffen op een daartoe ter beschikking gestelde<text:span text:style-name="nadrukvet"/>plaats, in geval van aanvoer van een volume:</text:p>
          <text:p text:style-name="al">a. tot 0,5 m³ (een gevulde kofferbak, bakfiets e.d.): € 5,90;</text:p>
          <text:p text:style-name="al">b. van 0,5 m³ tot 1 m³ (een kleine aanhangwagen, stationwagen, caddy e.d): € 23,45;</text:p>
          <text:p text:style-name="al">c. van 1 m³ tot 2 m³ (een grote aanhangwagen, paardentrailer, bestelbus e.d.): € 46,85;</text:p>
          <text:p text:style-name="al">d. van meer dan 2 m³: € 46,85, vermeerderd met € 23,45 per m³ extra; </text:p>
          <text:p text:style-name="al">2.1.3 het achterlaten van grof groenafval op een daartoe ter beschikking gestelde plaats, in geval van aanvoer van een volume:</text:p>
          <text:p text:style-name="al">a. tot 0,5 m³ (een gevulde kofferbak, bakfiets e.d.): € 2,50;</text:p>
          <text:p text:style-name="al">b. van 0,5 m³ tot 1 m³ (een kleine aanhangwagen, stationwagen, caddy e.d): € 5,00;</text:p>
          <text:p text:style-name="al">c. van 1 m³ tot 2 m³ (een grote aanhangwagen, paardentrailer, bestelbus e.d.): € 10,00;</text:p>
          <text:p text:style-name="al">d. van meer dan 2 m³: € 10,00.</text:p>
          <text:p text:style-name="al">2.1.4 het op aanvraag inzamelen van snoeiafval (de ‘takkenroute’), per aanvraag en per 3 m³: € 25,80.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90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TERMS.abstract">Verordening afvalstoffenheffing gemeente Midden-Groningen 2026</meta:user-defined>
    <meta:user-defined meta:name="DCTERMS.alternative">Verordening afvalstoffenheffing gemeente Midden-Groningen 2026’</meta:user-defined>
    <dc:language>nl</dc:language>
    <meta:user-defined meta:name="OVERHEIDop.locatietype/OVERHEIDop.gebiedsmarkering">Gemeente</meta:user-defined>
    <meta:user-defined meta:name="DC.title">Verordening op de heffing en de invordering van afvalstoffenheffing van de gemeente Midden-Groningen 2026</meta:user-defined>
    <meta:user-defined meta:name="DCTERMS.W3CDTF/DCTERMS.available">2025-12-31</meta:user-defined>
    <meta:user-defined meta:name="DCTERMS.W3CDTF/OVERHEIDop.jaargang">2025</meta:user-defined>
    <meta:user-defined meta:name="OVERHEIDop.publicationIssue">569005</meta:user-defined>
    <meta:user-defined meta:name="OVERHEIDop.betreftRegeling">CVDR753782_1</meta:user-defined>
    <meta:user-defined meta:name="xs:date/OVERHEIDop.startdatum">2026-01-01</meta:user-defined>
    <meta:user-defined meta:name="xs:date/OVERHEIDop.einddatum">2027-01-01</meta:user-defined>
    <meta:user-defined meta:name="OVERHEIDop.GmbID/DC.identifier">gmb-2025-569005</meta:user-defined>
    <meta:user-defined meta:name="OVERHEIDop.versieInformatie"/>
  </office:meta>
</office:document-meta>
</file>