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op het grasveld en de parkeerplaatsen tegenover de Nienhuis Ruyskade 88 en 90 te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inrichten van een bouwplaats, door middel van het plaatsen van een keet, toilet, opslagcontainer, dakplaten, dakpannen en transportmiddelen.</text:p>
            <text:p text:style-name="common-al">Deze wordt geplaatst op het grasveld en de parkeerplaatsen tegenover de Nienhuis Ruyskade 88 en 90 te Muiderberg . De plaatsing is van 10 februari 2025 tot en met 17 oktober 2025. </text:p>
            <text:p text:style-name="common-al">(verstuurd 4 febr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inrichten van een bouwplaats op het grasveld en de parkeerplaatsen tegenover de Nienhuis Ruyskade 88 en 90 te Muiderberg</meta:user-defined>
    <meta:user-defined meta:name="DCTERMS.W3CDTF/DCTERMS.available">2025-02-11</meta:user-defined>
    <meta:user-defined meta:name="DCTERMS.W3CDTF/OVERHEIDop.jaargang">2025</meta:user-defined>
    <meta:user-defined meta:name="OVERHEIDop.publicationIssue">56900</meta:user-defined>
    <meta:user-defined meta:name="OVERHEIDop.GmbID/DC.identifier">gmb-2025-56900</meta:user-defined>
    <meta:user-defined meta:name="OVERHEIDop.versieInformatie"/>
  </office:meta>
</office:document-meta>
</file>