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Raalte 2025</text:p>
      <text:section text:name="regeling_id1-3-2" text:style-name="regeling">
        <text:section text:name="aanhef_id1-3-2-1" text:style-name="aanhef">
          <text:section text:name="preambule_id1-3-2-1-1" text:style-name="preambule">
            <text:p text:style-name="al">Het college van burgemeester en wethouders van de gemeente Raalte, </text:p>
            <text:p text:style-name="al">gelet op de artikelen 44 en 66 van de Gemeentewet en de artikelen 3.3.2, 3.3.3, tweede lid en 3.3.8 van het Rechtspositiebesluit decentrale politieke ambtsdragers;</text:p>
            <text:p text:style-name="al"/>
          </text:section>
          <text:section text:name="afkondiging_id1-3-2-1-2" text:style-name="afkondiging">
            <text:p text:style-name="afkondiging_top"/>
            <text:p text:style-name="al"> besluit vast te stellen de <text:span text:style-name="nadrukvet"><text:span text:style-name="nadrukcur">Regeling rechtspositie burgemeester en wethouders Raalte 2025</text:span></text:span>, onder intrekking van de regeling uit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bepalingen:</text:span>
            </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Nadere regels niet-partijpolitiek georiënteerde scholing burgemeester en wethouders</text:span>
            </text:p>
            <text:list text:style-name="id1-3-2-2-2-2">
              <text:list-item text:style-override="id1-3-2-2-2-2">
                <text:number> 1. </text:number>
                <text:p text:style-name="al">De burgemeester of de wethouder die in verband met de vervulling van hun functie willen deelnemen aan niet-partijpolitiek georiënteerde scholing bedoeld in artikel 3.3.3 Rechtspositiebesluit decentrale politieke ambtsdragers dienen daartoe vooraf een gemotiveerde aanvraag in bij de secretaris. </text:p>
              </text:list-item>
              <text:list-item text:style-override="id1-3-2-2-2-3">
                <text:number> 2. </text:number>
                <text:p text:style-name="al">Deze aanvraag gaat vergezeld van stukken met inhoudelijke informatie en een kostenspecificatie.</text:p>
              </text:list-item>
              <text:list-item text:style-override="id1-3-2-2-2-4">
                <text:number> 3. </text:number>
                <text:p text:style-name="al">Kosten van scholing die wordt georganiseerd door het Nederlands Genootschap van Burgemeesters of door de Wethoudersvereniging dan wel door de Vereniging van Nederlandse Gemeenten komt altijd voor vergoeding door de gemeente in aanmerking als voldaan wordt aan de voorwaarden genoemd in het eerste en tweede lid. </text:p>
              </text:list-item>
              <text:list-item text:style-override="id1-3-2-2-2-5">
                <text:number> 4. </text:number>
                <text:p text:style-name="al">Het college beslist op de aanvraag op basis van de overlegde stukken.</text:p>
              </text:list-item>
            </text:list>
            <text:p text:style-name="al"/>
          </text:section>
          <text:section text:name="artikel_id1-3-2-2-3" text:style-name="artikel">
            <text:p text:style-name="artikel_kop_titel"><text:span text:style-name="artikel_kop_label">Artikel</text:span> <text:span text:style-name="artikel_kop_nr"> 3. </text:span> Informatie- en communicatievoorzieningen</text:p>
            <text:list text:style-name="id1-3-2-2-3-2">
              <text:list-item text:style-override="id1-3-2-2-3-2">
                <text:number> 1. </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 2. </text:number>
                <text:p text:style-name="al">De burgemeester of de wethouder levert na beëindiging van zijn functie de ter beschikking gestelde informatie- en communicatievoorzieningen in bij de gemeente.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Betaling en declaratie van onkosten</text:span>
            </text:p>
            <text:list text:style-name="id1-3-2-2-4-2">
              <text:list-item text:style-override="id1-3-2-2-4-2">
                <text:number> 1. </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 of</text:p>
                  </text:list-item>
                  <text:list-item text:style-override="id1-3-2-2-4-2-3-3">
                    <text:number>c.</text:number>
                    <text:p text:style-name="al">betaling ten laste van de gemeentelijke creditcard.</text:p>
                  </text:list-item>
                </text:list>
              </text:list-item>
              <text:list-item text:style-override="id1-3-2-2-4-3">
                <text:number> 2. </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4-4">
                <text:number> 3. </text:number>
                <text:p text:style-name="al">Het declaratieformulier en de bewijsstukken worden na factuurdatum of betaling door de burgemeester of wethouder ingediend bij de secretaris.</text:p>
              </text:list-item>
              <text:list-item text:style-override="id1-3-2-2-4-5">
                <text:number> 4. </text:number>
                <text:p text:style-name="al">Voor zover van toepassing draagt de gemeente er zorg voor dat de betaling aan burgemeester of wethouders binnen drie maanden na het indienen van de aanvraag wordt overgemaakt.</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Gebruik creditcard</text:span>
            </text:p>
            <text:list text:style-name="id1-3-2-2-5-2">
              <text:list-item text:style-override="id1-3-2-2-5-2">
                <text:number> 1. </text:number>
                <text:p text:style-name="al">Er is een gemeentelijke creditcard in bezit en beheer van de secretaris voor het doen van uitgaven die voor vergoeding of tegemoetkoming ten laste van de gemeente in aanmerking komen.</text:p>
              </text:list-item>
              <text:list-item text:style-override="id1-3-2-2-5-3">
                <text:number> 2. </text:number>
                <text:p text:style-name="al">De vergoeding van reis- en verblijfkosten in het buitenland kan plaatsvinden door gebruikmaking van de gemeentelijke creditcard.</text:p>
              </text:list-item>
              <text:list-item text:style-override="id1-3-2-2-5-4">
                <text:number> 3. </text:number>
                <text:p text:style-name="al">Verantwoording van de betaling met de creditcard vindt plaats door gebruikmaking van een door het college vastgesteld formulier, volledig in te vullen en te ondertekenen door de burgemeester of de wethouder voor wie de kosten zijn gemaakt. Het formulier wordt binnen één maand na afloop van de kalendermaand van inhouding door de creditcardmaatschappij ter goedkeuring ingediend bij de secretaris.</text:p>
              </text:list-item>
              <text:list-item text:style-override="id1-3-2-2-5-5">
                <text:number> 4. </text:number>
                <text:p text:style-name="al">Niet tijdige inlevering van het formulier heeft, tenzij er sprake is van overmacht, tot gevolg dat de gemaakte kosten voor rekening van de burgemeester of de wethouder komen voor wie de kosten zijn gemaakt.</text:p>
              </text:list-item>
              <text:list-item text:style-override="id1-3-2-2-5-6">
                <text:number> 5. </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Aanwijzing als eindheffingsbestanddeel (Werkkostenregeling)</text:span>
            </text:p>
            <text:list text:style-name="id1-3-2-2-6-2">
              <text:list-item text:style-override="id1-3-2-2-6-2">
                <text:number> 1. </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 2. </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p text:style-name="al"/>
          </text:section>
          <text:section text:name="artikel_id1-3-2-2-7" text:style-name="artikel">
            <text:p text:style-name="artikel_kop_titel"><text:span text:style-name="artikel_kop_label">Artikel</text:span> <text:span text:style-name="artikel_kop_nr"> 7. </text:span> Inwerkingtreding</text:p>
            <text:p text:style-name="al">Deze regeling treedt in werking op de dag na bekendmaking.</text:p>
            <text:p text:style-name="al"/>
          </text:section>
          <text:section text:name="artikel_id1-3-2-2-8" text:style-name="artikel">
            <text:p text:style-name="artikel_kop_titel"><text:span text:style-name="artikel_kop_label">Artikel</text:span> <text:span text:style-name="artikel_kop_nr"> 8. </text:span> Citeertitel</text:p>
            <text:p text:style-name="al">Deze regeling wordt aangehaald als: Regeling rechtspositie burgemeester en wethouders Raalte 2025.</text:p>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Raalte, 11 november 2025.</text:p>
          </text:section>
          <text:section text:name="ondertekening_id1-3-2-3-2">
            <text:p><text:span text:style-name="functie">Burgemeester en wethouders van de gemeente Raalte,</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89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DC.source">artikel 44 van de Gemeentewet]|[1.0:c:BWBR0005416&amp;artikel=44&amp;g=2025-02-12</meta:user-defined>
    <meta:user-defined meta:name="DC.source">artikel 66 van de Gemeentewet]|[1.0:c:BWBR0005416&amp;artikel=66&amp;g=2025-02-12</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3.8 van het Rechtspositiebesluit decentrale politieke ambtsdragers]|[1.0:c:BWBR0041522&amp;artikel=3.3.8&amp;g=2025-01-09</meta:user-defined>
    <meta:user-defined meta:name="OVERHEIDop.referentienummer">66220-2025</meta:user-defined>
    <meta:user-defined meta:name="DCTERMS.alternative">Regeling rechtspositie burgemeester en wethouders Raalte 2025</meta:user-defined>
    <dc:language>nl</dc:language>
    <meta:user-defined meta:name="OVERHEIDop.locatietype/OVERHEIDop.gebiedsmarkering">Gemeente</meta:user-defined>
    <meta:user-defined meta:name="DC.title">Regeling rechtspositie burgemeester en wethouders Raalte 2025</meta:user-defined>
    <meta:user-defined meta:name="DCTERMS.W3CDTF/DCTERMS.available">2025-12-24</meta:user-defined>
    <meta:user-defined meta:name="DCTERMS.W3CDTF/OVERHEIDop.jaargang">2025</meta:user-defined>
    <meta:user-defined meta:name="OVERHEIDop.publicationIssue">568998</meta:user-defined>
    <meta:user-defined meta:name="OVERHEIDop.betreftRegeling">CVDR753781_1</meta:user-defined>
    <meta:user-defined meta:name="xs:date/OVERHEIDop.startdatum">2025-12-25</meta:user-defined>
    <meta:user-defined meta:name="OVERHEIDop.GmbID/DC.identifier">gmb-2025-568998</meta:user-defined>
    <meta:user-defined meta:name="OVERHEIDop.versieInformatie"/>
  </office:meta>
</office:document-meta>
</file>