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59 101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bouwkundig splitsen van 1 woning naar 3 woningen</text:p>
            <text:p text:style-name="common-al">Zaakadres: Amstel 59 1018EJ Amsterdam</text:p>
            <text:p text:style-name="common-al">Datum ontvangst: 25-11-2025</text:p>
            <text:p text:style-name="common-al">Zaaknummer: Z2025-050310</text:p>
            <text:p text:style-name="common-al">DSO-nummer: 20251125018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9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10</meta:user-defined>
    <meta:user-defined meta:name="DCTERMS.abstract">wijzigen van de indeling en het bouwkundig splitsen van 1 woning naar 3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59 1018EJ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96</meta:user-defined>
    <meta:user-defined meta:name="OVERHEIDop.GmbID/DC.identifier">gmb-2025-568996</meta:user-defined>
    <meta:user-defined meta:name="OVERHEIDop.versieInformatie"/>
  </office:meta>
</office:document-meta>
</file>