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affierstraat 15, 3051 X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2 december 2025 een aanvraag voor een omgevingsvergunning heeft ontvangen voor de Bouwactiviteit (technisch) <text:span text:style-name="nadrukcur">(Grondslag: Ow, artikel 5.1, tweede lid, onder a)</text:span>.</text:p>
            <text:p text:style-name="common-al">De aanvraag betreft het wijzigen van de constructie van de achtergevel op de locatie aan de Saffierstraat 15, 3051 XT in Rotterdam.</text:p>
            <text:p text:style-name="last-al">De publicatie van een reguliere aanvraag omgevingsvergunning heeft een informatief karakter.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899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99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99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930</meta:user-defined>
    <meta:user-defined meta:name="DCTERMS.abstract">PR652 Lubbe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Saffierstraat 15, 3051 XT Rott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992</meta:user-defined>
    <meta:user-defined meta:name="OVERHEIDop.GmbID/DC.identifier">gmb-2025-568992</meta:user-defined>
    <meta:user-defined meta:name="OVERHEIDop.versieInformatie"/>
  </office:meta>
</office:document-meta>
</file>