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Carbid schieten, Hazenberg 3 te Brummen.</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22 december 2025</text:p>
            <text:p text:style-name="common-al">gelegenheid: Carbid schiet evenement</text:p>
            <text:p text:style-name="common-al">activiteit: Carbid schieten van 12.00 uur tot 18.00 uur en muziekfeest tot 20.00 uur</text:p>
            <text:p text:style-name="common-al">datum: 31 december 2025</text:p>
            <text:p text:style-name="common-al">locatie: Hazenberg 3 te Brummen</text:p>
            <text:p text:style-name="common-al"> Verkeersmaatregelen: op 31 december 2025 van 12.00 uur tot 18.00 uur, Afsluiting van de L.R. Beijnenlaan door middel van afzethek met bord C01. </text:p>
            <text:p text:style-name="common-al">Het gemotoriseerde verkeer kan vanuit Eerbeek de omleiding nemen via de Burgemeester Wijslaan en Spoorstraat en gemotoriseerd verkeer vanuit L.R. Beijnenlaan kan de omleiding volgen via de Hazenberg en de Stationsweg. </text:p>
            <text:p text:style-name="common-al">Er is een parkeerverbod (enkelzijdig) aan de Burgemeester de Wijslaan ingesteld om de doorstroming op de Burgemeester de Wijslaan te bevorderen.</text:p>
            <text:p text:style-name="common-al">Zaaknummer: Z120321</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6899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9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9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Carbid schieten, Hazenberg 3 te Brummen.</meta:user-defined>
    <meta:user-defined meta:name="DCTERMS.W3CDTF/DCTERMS.available">2025-12-24</meta:user-defined>
    <meta:user-defined meta:name="DCTERMS.W3CDTF/OVERHEIDop.jaargang">2025</meta:user-defined>
    <meta:user-defined meta:name="OVERHEIDop.publicationIssue">568991</meta:user-defined>
    <meta:user-defined meta:name="OVERHEIDop.GmbID/DC.identifier">gmb-2025-568991</meta:user-defined>
    <meta:user-defined meta:name="OVERHEIDop.versieInformatie"/>
  </office:meta>
</office:document-meta>
</file>