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iermarkt 25, 6042HV Roermond - Ingetrokken verzoek voor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op 22 december 2025 onderstaande aanvraag voor een omgevingsvergunning door initiatiefnemer is ingetrokken.</text:p>
            <text:p text:style-name="common-al"/>
            <text:p text:style-name="common-al">
            <text:span text:style-name="nadrukvet">Omschrijving (incl. locatie):</text:span>
          </text:p>
            <text:p text:style-name="common-al">aanbrengen ramen en vervangen glazen kap</text:p>
            <text:p text:style-name="common-al">Eiermarkt 25, 6042HV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5-00002219</text:p>
            <text:p text:style-name="common-al"/>
            <text:p text:style-name="common-al">
            <text:span text:style-name="nadrukvet">Heeft u vragen?</text:span>
          </text:p>
            <text:p text:style-name="last-al">Voor meer informatie kunt u bellen met ons Klant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68986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86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219</meta:user-defined>
    <meta:user-defined meta:name="DCTERMS.abstract">Omschrijving (incl. locatie): Eiermarkt 25, 6042HV Roermond: aanbrengen ramen en vervangen glazen kap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Eiermarkt 25, 6042HV Roermond - Ingetrokken verzoek voor omgevingsvergunnin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68986</meta:user-defined>
    <meta:user-defined meta:name="OVERHEIDop.GmbID/DC.identifier">gmb-2025-568986</meta:user-defined>
    <meta:user-defined meta:name="OVERHEIDop.versieInformatie"/>
  </office:meta>
</office:document-meta>
</file>