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nes maken bekend dat de hierna genoemde personen zijn (her)benoemd als leden van het centraal stembureau voor de resterende kalenderjaren 2023-2026:</text:p>
            <text:list text:style-name="id1-3-2-1-1-2">
              <text:list-item text:style-override="id1-3-2-1-1-2-1">
                <text:number>1.</text:number>
                <text:p text:style-name="al">Als lid en tevens als voorzitter burgemeester R. van Benthem (van rechtswege).</text:p>
              </text:list-item>
              <text:list-item text:style-override="id1-3-2-1-1-2-2">
                <text:number>2.</text:number>
                <text:p text:style-name="al">Als lid, tevens plaatsvervangend voorzitter: mevrouw M. van den Berg</text:p>
              </text:list-item>
              <text:list-item text:style-override="id1-3-2-1-1-2-3">
                <text:number>3.</text:number>
                <text:p text:style-name="al">Als leden: mevrouw A. de Graaf-Gerrits, mevrouw M. Rigter-Roodhart, mevrouw M.L.M. Timmermans (nieuw lid)</text:p>
              </text:list-item>
              <text:list-item text:style-override="id1-3-2-1-1-2-4">
                <text:number>4.</text:number>
                <text:p text:style-name="al">Als plaatsvervangende leden: mevrouw M. de Leeuw-Boelens, E. Klerks-Pos (nieuw lid) en C.A.M. Mengoulas-Nelemans (nieuw lid)</text:p>
              </text:list-item>
            </text:list>
            <text:p text:style-name="common-al">In de benoeming moest worden voorzien wegens het openvallen van meerdere plaatsen.</text:p>
            <text:p text:style-name="common-al">Aldus besloten te Eemnes op 16 december 2025</text:p>
            <text:p text:style-name="common-al">Burgemeester en wethouders,</text:p>
            <text:p text:style-name="common-al">De heer R. van Benthem</text:p>
            <text:p text:style-name="common-al">Burgemeester</text:p>
            <text:p text:style-name="common-al">Mevrouw M. van den Berg</text:p>
            <text:p text:style-name="common-al">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89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Mededeling benoeming leden centraal stembureau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85</meta:user-defined>
    <meta:user-defined meta:name="OVERHEIDop.GmbID/DC.identifier">gmb-2025-568985</meta:user-defined>
    <meta:user-defined meta:name="OVERHEIDop.versieInformatie"/>
  </office:meta>
</office:document-meta>
</file>