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ingebruikgeving en tarifering van sport- en welzijnsaccommodaties gemeente Steenwijkerland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wijkerland; </text:p>
            <text:p text:style-name="al"/>
            <text:p text:style-name="al">gelezen het voorstel van burgemeester en wethouders van 11-11-2025; </text:p>
            <text:p text:style-name="al"/>
            <text:p text:style-name="al">gelet op artikel 147 van de Gemeentewet; </text:p>
            <text:p text:style-name="al"/>
            <text:p text:style-name="al">besluit: </text:p>
            <text:p text:style-name="al"/>
            <text:p text:style-name="al">de Verordening ingebruikgeving en tarifering van sport- en welzijnsaccommodaties gemeente Steenwijkerland 2024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ingebruikgeving en tarifering van sport- en welzijnsaccommodaties gemeente Steenwijkerland 2024 wordt gewijzigd als volgt : </text:p>
            <text:p text:style-name="al"/>
            <text:list text:style-name="id1-3-2-2-1-4">
              <text:list-item text:style-override="id1-3-2-2-1-4-1">
                <text:number>A.</text:number>
                <text:p text:style-name="al"> Artikel 7 komt te luiden: </text:p>
                <text:p text:style-name="al">Tenzij het college anders besluit, wordt dit tarief jaarlijks op 1 januari geïndexeerd volgens de ontwikkeling van de prijsindex binnen het bruto binnenlands product (BBP) zoals gepubliceerd in het Centraal Economisch Plan van het Centraal Planbureau (CPB). </text:p>
                <text:p text:style-name="al"/>
              </text:list-item>
              <text:list-item text:style-override="id1-3-2-2-1-4-2">
                <text:number>B.</text:number>
                <text:p text:style-name="al"> Artikel 10 vervalt. </text:p>
                <text:p text:style-name="al"/>
              </text:list-item>
              <text:list-item text:style-override="id1-3-2-2-1-4-3">
                <text:number>C.</text:number>
                <text:p text:style-name="al"> Artikel 11 en 12 worden vernummerd tot 10 respectievelijk 11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eerste dag na bekendmaking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van 16-12-2025.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A. ten Hoff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H.K. de Groo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898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Zorg en gezondheid | Organisatie en beleid</meta:user-defined>
    <meta:user-defined meta:name="DC.source">artikel 147 van de Gemeentewet]|[1.0:c:BWBR0005416&amp;artikel=147&amp;g=2025-02-12</meta:user-defined>
    <meta:user-defined meta:name="DCTERMS.alternative">Verordening ingebruikgeving en tarifering van sporten welzijnsaccommodaties gemeente Steenwijkerland 2024</meta:user-defined>
    <dc:language>nl</dc:language>
    <meta:user-defined meta:name="OVERHEIDop.locatietype/OVERHEIDop.gebiedsmarkering">Gemeente</meta:user-defined>
    <meta:user-defined meta:name="DC.title">Verordening ingebruikgeving en tarifering van sport- en welzijnsaccommodaties gemeente Steenwijkerland 202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84</meta:user-defined>
    <meta:user-defined meta:name="OVERHEIDop.betreftRegeling">CVDR717950_2</meta:user-defined>
    <meta:user-defined meta:name="xs:date/OVERHEIDop.startdatum">2025-12-25</meta:user-defined>
    <meta:user-defined meta:name="OVERHEIDop.GmbID/DC.identifier">gmb-2025-568984</meta:user-defined>
    <meta:user-defined meta:name="OVERHEIDop.versieInformatie"/>
  </office:meta>
</office:document-meta>
</file>