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herstelbesluit bestemmingsplan “Buitengebied – administratieve herziening”</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Helmond maakt bekend dat de gemeenteraad van Helmond op 16 december 2025 het herstelbesluit bestemmingsplan ‘Buitengebied – administratieve herziening’ heeft vastgesteld. De gewijzigde vaststelling is naar aanleiding van de tussenuitspraak van de Afdeling bestuursrechtspraak van de Raad van State van 23 juli 2025 met ECLI-nummer ECLI:NL:RVS:2025:3382 (zaaknummer 202307079/1/R2). </text:p>
            <text:p text:style-name="common-al">
            <text:span text:style-name="nadrukvet">Toelichting </text:span>
          </text:p>
            <text:p text:style-name="common-al">De gemeenteraad heeft op 26 september 2023 het bestemmingsplan ‘Buitengebied – administratieve herziening’ vastgesteld. Met dit bestemmingsplan wordt verduidelijkt wat er in het buitengebied van de gemeente Helmond juridisch-planologisch is toegestaan. Tegen het vaststellingsbesluit is beroep ingesteld. Met de tussenuitspraak heeft de Afdeling bestuursrechtspraak van de Raad van State geoordeeld dat het bestreden vaststellingsbesluit gebreken kent. De Afdeling heeft de gemeenteraad middels artikel 8:51d van de Algemene wet bestuursrecht in de gelegenheid gesteld om deze gebreken te herstellen (de zogenoemde bestuurlijke lus). Op grond van artikel 8:51d Algemene wet bestuursrecht juncto artikel 6:19 Algemene wet bestuursrecht wordt de mogelijkheid geboden om tijdens het beroep gebreken uit het oorspronkelijke vaststellingsbesluit te herstellen in de vorm van het nemen herstelbesluit, zonder dat de gehele bestemmingsplanprocedure opnieuw moet worden gevolgd. </text:p>
            <text:p text:style-name="common-al">De Afdeling bestuursrechtspraak van de Raad van State en degenen die beroep hebben ingesteld zijn op de hoogte gesteld van het door de op 16 december 2025 genomen besluit. </text:p>
            <text:p text:style-name="common-al">
            <text:span text:style-name="nadrukvet">Herstel</text:span>
          </text:p>
            <text:p text:style-name="common-al">Ter uitvoering van deze tussenuitspraak heeft de gemeenteraad bij besluit van 16 december 2025 deze gebreken hersteld. Daarbij heeft de gemeente een onafhankelijk adviesbureau ingeschakeld om onderzoek te doen naar de effectiviteit en noodzakelijkheid van de planregeling in het kader van de Dienstenrichtlijn. Daarnaast heeft de gemeenteraad een aanvullende motivering opgenomen in het kader van de belangenafweging. Het bestemmingsplan is voor het overige ongewijzigd gebleven.</text:p>
            <text:p text:style-name="common-al">
            <text:span text:style-name="nadrukvet">Terinzagelegging</text:span>
          </text:p>
            <text:p text:style-name="common-al">Het herstelbesluit en de daarbij behorende stukken liggen met ingang van 27 december 2025 gedurende zes weken ter inzage in het Huis voor de Stad, Weg op den Heuvel 35 en digitaal raadpleegbaar via <text:a xlink:href="http://www.ruimtelijkeplannen.nl" xlink:type="simple"><text:span text:style-name="nadrukondlijn">www.ruimtelijkeplannen.nl</text:span></text:a> met identificatiecode NL.IMRO.0794.0000BP220047-3000.</text:p>
            <text:p text:style-name="common-al">
            <text:span text:style-name="nadrukvet">Beroepsclausule </text:span>
          </text:p>
            <text:p text:style-name="common-al">
            <text:span text:style-name="nadrukondlijn">Toepassing van artikel 6:19, eerste lid, van de Algemene wet bestuursrecht</text:span>
          </text:p>
            <text:p text:style-name="common-al">Momenteel is een beroepsprocedure bij de Afdeling bestuursrechtspraak van de Raad van State aanhangig tegen het vaststellingsbesluit van de gemeenteraad van Helmond d.d. 26 september 2023. Dit betekent dat het voorliggend besluit automatisch deel uitmaakt van de beroepsprocedure bij de Afdeling bestuursrechtspraak gelet op artikel 6:19, eerste lid, van de Algemene wet bestuursrecht. De indieners van het beroep wordt in de procedure die aanhangig is bij de Afdeling bestuursrechtspraak in de gelegenheid gesteld om te reageren op de inhoud van het voorliggend besluit.</text:p>
            <text:p text:style-name="common-al">
            <text:span text:style-name="nadrukondlijn">Overige belanghebbenden</text:span>
          </text:p>
            <text:p text:style-name="common-al">Een overige belanghebbende die meent dat hij door het nieuwe besluit in een nadeliger positie is komen te verkeren of door gewijzigde feiten of omstandigheden niet kan worden verweten dat hij geen beroep heeft ingesteld, kan beroep instellen tegen dit herstelbesluit. De termijn voor het indienen van een beroepschrift bedraagt zes weken. Deze termijn vangt aan met ingang van de dag na de dag waarop het besluit is bekend gemaakt. </text:p>
            <text:p text:style-name="common-al">Het beroep richt u aan de Afdeling bestuursrechtspraak van de Raad van State, Postbus 20019, 2500 EA Den Haag. Bij het instellen van beroep wordt griffierecht geheven. Meer informatie over de hoogte van het griffierecht en de wijze van betalen wordt door de griffie van de Afdeling bestuursrechtspraak verstrekt. Het beroepschrift moet voorzien zijn van naam en adres van de indiener, datum, een omschrijving van het besluit waartegen het beroep is ingesteld en de gronden (motivering) van het beroep. Ook moet u bij het beroepschrift een afschrift overleggen van het besluit waartegen het zich richt. Het besluit tot gewijzigde vaststelling van het bestemmingsplan treedt in werking op de dag na afloop van de beroepstermijn.</text:p>
            <text:p text:style-name="common-al">
            <text:span text:style-name="nadrukondlijn">Voorlopige voorziening</text:span>
          </text:p>
            <text:p text:style-name="last-al">Voorts kan op grond van het bepaalde in artikel 8:81 van de Algemene wet bestuursrecht aan de voorzieningenrechter van de Afdeling bestuursrechtspraak (zie bovenstaand adres) worden verzocht om een voorlopige voorziening te treffen, als onverwijlde spoed dat vereist, gelet op de betrokken belangen. De werking van het herstelbesluit wordt dan opgeschort totdat op het verzoek is beslist. Dit verzoek dient apart te worden ingediend, naast het instellen van beroep. Ook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6898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8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8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Helmond</meta:user-defined>
    <meta:user-defined meta:name="OVERHEID.Informatietype/DC.type">officiële publicatie</meta:user-defined>
    <meta:user-defined meta:name="OVERHEIDop.Rubriek/DC.type">ruimtelijk plan of omgevingsdocument</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imtelijkplan/OVERHEIDop.bekendmakingBetreffendePlan">NL.IMRO.0794.0000BP220047-3000</meta:user-defined>
    <meta:user-defined meta:name="OVERHEIDop.Plansoort/OVERHEIDop.plansoort">bestemmings- of omgevingsplan</meta:user-defined>
    <meta:user-defined meta:name="OVERHEIDop.referentienummer">202307079/1/R2</meta:user-defined>
    <dc:language>nl</dc:language>
    <meta:user-defined meta:name="OVERHEIDop.locatietype/OVERHEIDop.gebiedsmarkering">Woonplaats</meta:user-defined>
    <meta:user-defined meta:name="DC.title">Bekendmaking herstelbesluit bestemmingsplan “Buitengebied – administratieve herziening”</meta:user-defined>
    <meta:user-defined meta:name="DCTERMS.W3CDTF/DCTERMS.available">2025-12-24</meta:user-defined>
    <meta:user-defined meta:name="DCTERMS.W3CDTF/OVERHEIDop.jaargang">2025</meta:user-defined>
    <meta:user-defined meta:name="OVERHEIDop.publicationIssue">568982</meta:user-defined>
    <meta:user-defined meta:name="OVERHEIDop.GmbID/DC.identifier">gmb-2025-568982</meta:user-defined>
    <meta:user-defined meta:name="OVERHEIDop.versieInformatie"/>
  </office:meta>
</office:document-meta>
</file>