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emeente Leiden 2020 en de Verordening voor de fysieke leefomgeving Leiden 2020 </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5.0069 van 16 september 2025), mede gezien het advies van de commissie Leefbaarheid en Bereikbaarheid.</text:p>
            <text:p text:style-name="al"/>
            <text:p text:style-name="al">
            <text:span text:style-name="nadrukvet">BESLUIT</text:span>
          </text:p>
            <text:list text:style-name="id1-3-2-1-1-6">
              <text:list-item text:style-override="id1-3-2-1-1-6-1">
                <text:number>1.</text:number>
                <text:p text:style-name="al">vast te stellen de verordening tot wijziging van de Algemene plaatselijke verordening gemeente Leiden 2020 en de Verordening voor de fysieke leefomgeving Leiden 2020 (beide met betrekking tot dieren), luidende aldu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Wijziging van de Algemene plaatselijke verordening gemeente Leiden 2020, met betrekking tot dieren</text:p>
            <text:p text:style-name="al">De Algemene plaatselijke verordening gemeente Leiden 2020 wordt als volgt gewijzigd:</text:p>
            <text:p text:style-name="al"/>
            <text:list text:style-name="id1-3-2-2-1-4">
              <text:list-item text:style-override="id1-3-2-2-1-4-1">
                <text:number>A.</text:number>
                <text:p text:style-name="al">Artikel 2:58 komt te vervallen.</text:p>
              </text:list-item>
              <text:list-item text:style-override="id1-3-2-2-1-4-2">
                <text:number>B.</text:number>
                <text:p text:style-name="al">Artikel 2:61 komt te vervallen.</text:p>
              </text:list-item>
              <text:list-item text:style-override="id1-3-2-2-1-4-3">
                <text:number>C.</text:number>
                <text:p text:style-name="al">Artikel 2:62 komt te vervallen.</text:p>
              </text:list-item>
              <text:list-item text:style-override="id1-3-2-2-1-4-4">
                <text:number>D.</text:number>
                <text:p text:style-name="al">Artikel 4:9a komt te vervallen.</text:p>
              </text:list-item>
              <text:list-item text:style-override="id1-3-2-2-1-4-5">
                <text:number>E.</text:number>
                <text:p text:style-name="al">Hoofdstuk 5, afdeling 11 komt te vervallen.</text:p>
              </text:list-item>
            </text:list>
          </text:section>
          <text:section text:name="artikel_id1-3-2-2-2" text:style-name="artikel">
            <text:p text:style-name="artikel_kop_titel"><text:span text:style-name="artikel_kop_label">Artikel</text:span> <text:span text:style-name="artikel_kop_nr">II </text:span>  Wijziging van de Verordening voor de fysieke leefomgeving Leiden 2020, met betrekking tot dieren </text:p>
            <text:p text:style-name="al">De Verordening voor de fysieke leefomgeving Leiden 2020 wordt als volgt gewijzigd:</text:p>
            <text:p text:style-name="al"/>
            <text:list text:style-name="id1-3-2-2-2-4">
              <text:list-item text:style-override="id1-3-2-2-2-4-1">
                <text:number>A.</text:number>
                <text:p text:style-name="al">Na artikel 3.4.6.4 wordt een nieuw artikel ingevoegd, dat komt te luiden:</text:p>
                <text:p text:style-name="al">
                <text:span text:style-name="nadrukvet">Artikel 3.4.6.5 Verbod feestversiering in de open lucht</text:span>
              </text:p>
                <text:list text:style-name="id1-3-2-2-2-4-1-4">
                  <text:list-item text:style-override="id1-3-2-2-2-4-1-4-1">
                    <text:number>1.</text:number>
                    <text:p text:style-name="al">Het is verboden om ballonnen op te laten in de open lucht.</text:p>
                  </text:list-item>
                  <text:list-item text:style-override="id1-3-2-2-2-4-1-4-2">
                    <text:number>2.</text:number>
                    <text:p text:style-name="al">Het is verboden om confetti, serpentine of andere feestversiering te gebruiken en/of te verspreiden in de open lucht.</text:p>
                  </text:list-item>
                  <text:list-item text:style-override="id1-3-2-2-2-4-1-4-3">
                    <text:number>3.</text:number>
                    <text:p text:style-name="al">Het college kan voor de Taptoe en de Grote Optocht tijdens de viering van het Leidens Ontzet aan de organisatoren ervan, op aanvraag ontheffing verlenen van het in het tweede lid opgenomen verbod mits er gebruik wordt gemaakt van biologisch afbreekbaar confetti of biologisch afbreekbaar serpentine.</text:p>
                  </text:list-item>
                  <text:list-item text:style-override="id1-3-2-2-2-4-1-4-4">
                    <text:number>4.</text:number>
                    <text:p text:style-name="al">Het college kan voor de ceremonie rondom de voltrekking van een huwelijk of het aangaan van een geregistreerd partnerschap, op aanvraag ontheffing verlenen van het in het tweede lid opgenomen verbod mits er gebruik wordt gemaakt van biologisch afbreekbaar confetti of biologisch afbreekbaar serpentine.</text:p>
                  </text:list-item>
                </text:list>
              </text:list-item>
              <text:list-item text:style-override="id1-3-2-2-2-4-2">
                <text:number>B.</text:number>
                <text:p text:style-name="al">In artikel 3.6.2.1 derde lid wordt het woord ‘lat’ vervangen door het woord ‘laat’.</text:p>
              </text:list-item>
              <text:list-item text:style-override="id1-3-2-2-2-4-3">
                <text:number>C.</text:number>
                <text:p text:style-name="al">Artikel 3.6.2.2 wordt vernummerd naar artikel 3.6.2.3.</text:p>
              </text:list-item>
              <text:list-item text:style-override="id1-3-2-2-2-4-4">
                <text:number>D.</text:number>
                <text:p text:style-name="al">Er wordt een nieuw artikel 3.6.2.2 ingevoegd, dat komt te luiden:</text:p>
                <text:p text:style-name="al">
                <text:span text:style-name="nadrukvet">Artikel 3.6.2.2 Verontreiniging door honden (APV)</text:span>
              </text:p>
                <text:list text:style-name="id1-3-2-2-2-4-4-4">
                  <text:list-item text:style-override="id1-3-2-2-2-4-4-4-1">
                    <text:number>1.</text:number>
                    <text:p text:style-name="al">Degene die zich met een hond in de openbare ruimte begeeft (de hondenuitlater) is verplicht ervoor te zorgen dat de uitwerpselen van die hond onmiddellijk worden verwijderd.</text:p>
                  </text:list-item>
                  <text:list-item text:style-override="id1-3-2-2-2-4-4-4-2">
                    <text:number>2.</text:number>
                    <text:p text:style-name="al">Voor het onmiddellijk verwijderen zoals bedoeld in het eerste lid, moet de hondenuitlater opruimmiddelen voor vaste uitwerpselen bij zich te hebben, waaronder worden begrepen plastic of papieren zakjes, een schepje, of andere geschikte opruimmiddelen. De hondenuitlater is verplicht deze opruimmiddelen op verzoek te laten zien aan de toezichthoudende ambtenaar.</text:p>
                  </text:list-item>
                  <text:list-item text:style-override="id1-3-2-2-2-4-4-4-3">
                    <text:number>3.</text:number>
                    <text:p text:style-name="al">Het eerste lid is niet van toepassing op degene die zich vanwege zijn handicap door een geleidehond of sociale hulphond laat begeleiden of van wie het opruimen vanwege zijn lichamelijke handicap redelijkerwijs niet gevergd kan worden.</text:p>
                  </text:list-item>
                  <text:list-item text:style-override="id1-3-2-2-2-4-4-4-4">
                    <text:number>4.</text:number>
                    <text:p text:style-name="al">Het eerste lid is niet van toepassing op door het college aangewezen plaatsen.</text:p>
                  </text:list-item>
                </text:list>
              </text:list-item>
              <text:list-item text:style-override="id1-3-2-2-2-4-5">
                <text:number>E.</text:number>
                <text:p text:style-name="al">Er wordt een nieuw artikel 3.6.2.4 ingevoegd, dat komt te luiden:</text:p>
                <text:p text:style-name="al">
                <text:span text:style-name="nadrukvet">Artikel 3.6.2.4 Storend geluid (APV)</text:span>
              </text:p>
                <text:p text:style-name="al">Degene die de zorg voor een dier heeft, is verplicht al het mogelijke te doen om te voorkomen dat dit dier voor de omgeving in ernstige mate storend geluid maakt of veroorzaakt.</text:p>
              </text:list-item>
              <text:list-item text:style-override="id1-3-2-2-2-4-6">
                <text:number>F.</text:number>
                <text:p text:style-name="al">Er wordt een nieuw artikel 3.6.2.5 ingevoegd, dat komt te luiden:</text:p>
                <text:p text:style-name="al">
                <text:span text:style-name="nadrukvet">Artikel 3.6.2.5 Verbod voeren van dieren</text:span>
              </text:p>
                <text:list text:style-name="id1-3-2-2-2-4-6-4">
                  <text:list-item text:style-override="id1-3-2-2-2-4-6-4-1">
                    <text:number>1.</text:number>
                    <text:p text:style-name="al">Het is verboden op een openbare plaats of openbaar water dieren te voeren.</text:p>
                  </text:list-item>
                  <text:list-item text:style-override="id1-3-2-2-2-4-6-4-2">
                    <text:number>2.</text:number>
                    <text:p text:style-name="al">Het verbod geldt niet voor:</text:p>
                    <text:list text:style-name="id1-3-2-2-2-4-6-4-2-3">
                      <text:list-item text:style-override="id1-3-2-2-2-4-6-4-2-3-1">
                        <text:number>a.</text:number>
                        <text:p text:style-name="al">door het college nader aan te wijzen locaties die geschikt worden bevonden voor het recreatiefvoeren van dieren;</text:p>
                      </text:list-item>
                      <text:list-item text:style-override="id1-3-2-2-2-4-6-4-2-3-2">
                        <text:number>b.</text:number>
                        <text:p text:style-name="al">door het college aan te wijzen andere categorieën van gevallen.</text:p>
                      </text:list-item>
                    </text:list>
                  </text:list-item>
                </text:list>
              </text:list-item>
              <text:list-item text:style-override="id1-3-2-2-2-4-7">
                <text:number>G.</text:number>
                <text:p text:style-name="al">Er wordt een nieuw artikel 3.6.2.6 ingevoegd, dat komt te luiden:</text:p>
                <text:p text:style-name="al">
                <text:span text:style-name="nadrukvet">Artikel 3.6.2.6 Loslopend vee (APV)</text:span>
              </text:p>
                <text:p text:style-name="al">De rechthebbende op vee dat zich bevindt in een weiland of op een terrein dat niet van de weg is afgescheiden door een deugdelijke veekering, is verplicht ervoor te zorgen dat dit vee de weg niet kan betreden.</text:p>
              </text:list-item>
            </text:list>
          </text:section>
          <text:section text:name="artikel_id1-3-2-2-3" text:style-name="artikel">
            <text:p text:style-name="artikel_kop_titel"><text:span text:style-name="artikel_kop_label">Artikel</text:span> <text:span text:style-name="artikel_kop_nr">III </text:span> Wijziging van de Verordening voor de fysieke leefomgeving Leiden 2020, met betrekking tot mobiliteit</text:p>
            <text:p text:style-name="al">De Verordening voor de fysieke leefomgeving Leiden 2020 wordt als volgt gewijzigd:</text:p>
            <text:p text:style-name="al"/>
            <text:p text:style-name="al">Na artikel 3.4.7.11 wordt een nieuw artikel 3.4.7.12 ingevoegd dat komt te luiden:</text:p>
            <text:p text:style-name="al"> <text:span text:style-name="nadrukvet">Artikel 3.4.7.12 Deelmobiliteit en het aanbieden van mobiliteit ten behoeve van toeristen</text:span> Het college kan gebieden aanwijzen waar het niet is toegestaan om voertuigen ten behoeve van deelmobiliteit en/of ten behoeve van personen die niet als ingezetene zijn ingeschreven met een adres in de gemeente in de basisregistratie personen (toeristen) aan te bieden. Het college kan nadere regels stellen met betrekking tot het proces en de voorwaarden van vergunningverlening.</text:p>
            <text:p text:style-name="al"/>
          </text:section>
          <text:section text:name="artikel_id1-3-2-2-4" text:style-name="artikel">
            <text:p text:style-name="artikel_kop_titel"><text:span text:style-name="artikel_kop_label">Artikel</text:span> <text:span text:style-name="artikel_kop_nr">IV </text:span>  Vaststelling van de Destructieverordening 2025, onder gelijktijdige intrekking van de Destructieverordening 1996 </text:p>
            <text:p text:style-name="al">De Destructieverordening 2025 vast te stellen, onder gelijktijdige intrekking van de Destructieverordening 1996, als volgt:</text:p>
            <text:p text:style-name="al"/>
            <text:p text:style-name="al">
            <text:span text:style-name="nadrukvet">Artikel 1 Begripsomschrijvingen</text:span>
          </text:p>
            <text:p text:style-name="al">In deze verordening wordt verstaan onder:</text:p>
            <text:p text:style-name="al"/>
            <text:list text:style-name="id1-3-2-2-4-7">
              <text:list-item text:style-override="id1-3-2-2-4-7-1">
                <text:number>a.</text:number>
                <text:p text:style-name="al">wet: de Wet dieren;</text:p>
              </text:list-item>
              <text:list-item text:style-override="id1-3-2-2-4-7-2">
                <text:number>b.</text:number>
                <text:p text:style-name="al">aangifteplichtige: degene die als houder of eigenaar van destructiemateriaal ingevolge de wet verplicht is daarvan aangifte te doen;</text:p>
              </text:list-item>
              <text:list-item text:style-override="id1-3-2-2-4-7-3">
                <text:number>c.</text:number>
                <text:p text:style-name="al">destructiemateriaal: dode honden, dode katten en het krachtens artikel 3.3, eerste lid, van de wet aangewezen dierlijk afval.</text:p>
              </text:list-item>
            </text:list>
            <text:p text:style-name="al">
            <text:span text:style-name="nadrukvet">Artikel 2 Verzamelplaats</text:span>
          </text:p>
            <text:p text:style-name="al">Het college van Burgermeester en Wethouders wijzen een verzamelplaats aan, waar het destructiemateriaal in ontvangst wordt genomen.</text:p>
            <text:p text:style-name="al"/>
            <text:p text:style-name="al">
            <text:span text:style-name="nadrukvet">Artikel 3 Verplichting aangifteplichtige</text:span>
          </text:p>
            <text:p text:style-name="al">De aangifteplichtige is gehouden uiterlijk op de eerste werkdag, die volgt op de dag waarop het destructiemateriaal is ontstaan, het materiaal te vervoeren naar de verzamelplaats en het daar aan te geven en af te staan.</text:p>
            <text:p text:style-name="al"/>
            <text:p text:style-name="al">
            <text:span text:style-name="nadrukvet">Artikel 4 Bewaren destructiemateriaal</text:span>
          </text:p>
            <text:p text:style-name="al">Tot het tijdstip van afgifte is de aangifteplichtige gehouden het destructiemateriaal zodanig te bewaren dat vermenging met ander materiaal wordt voorkomen.</text:p>
            <text:p text:style-name="al"/>
            <text:p text:style-name="al">
            <text:span text:style-name="nadrukvet">Artikel 5 Slotbepaling</text:span>
          </text:p>
            <text:list text:style-name="id1-3-2-2-4-18">
              <text:list-item text:style-override="id1-3-2-2-4-18">
                <text:number>1.</text:number>
                <text:p text:style-name="al">Deze verordening kan worden aangehaald als Destructieverordening 2025.</text:p>
              </text:list-item>
              <text:list-item text:style-override="id1-3-2-2-4-19">
                <text:number>2.</text:number>
                <text:p text:style-name="al">Deze verordening treedt in werking op de dag na bekendmaking.</text:p>
              </text:list-item>
              <text:list-item text:style-override="id1-3-2-2-4-20">
                <text:number>3.</text:number>
                <text:p text:style-name="al">Op dat tijdstip vervalt de Destructieverordening 1996, met inbegrip van latere besluiten tot wijziging van die verordening.</text:p>
              </text:list-item>
            </text:list>
          </text:section>
          <text:section text:name="artikel_id1-3-2-2-5" text:style-name="artikel">
            <text:p text:style-name="artikel_kop_titel"><text:span text:style-name="artikel_kop_label">Artikel</text:span> <text:span text:style-name="artikel_kop_nr">V </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Gedaan in de openbare raadsvergadering van 4 december 2025,</text:span></text:p>
          </text:section>
          <text:section text:name="ondertekening_id1-3-2-3-2">
            <text:p><text:span text:style-name="functie"/></text:p>
            <text:p><text:span text:style-name="functie">de Griffier, </text:span></text:p>
            <text:p><text:span text:style-name="functie">dhr. G.F.C. van Leiden</text:span></text:p>
          </text:section>
          <text:section text:name="ondertekening_id1-3-2-3-3">
            <text:p><text:span text:style-name="functie"/></text:p>
            <text:p><text:span text:style-name="functie">de voorzitter,</text:span></text:p>
            <text:p><text:span text:style-name="functie">dhr. P.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898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8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8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DC.source">artikel 149a van de Gemeentewet]|[1.0:c:BWBR0005416&amp;artikel=149a&amp;g=2019-01-01</meta:user-defined>
    <meta:user-defined meta:name="DC.source">artikel 151a van de Gemeentewet]|[1.0:c:BWBR0005416&amp;artikel=151a&amp;g=2019-01-01</meta:user-defined>
    <meta:user-defined meta:name="DC.source">artikel 151b van de Gemeentewet]|[1.0:c:BWBR0005416&amp;artikel=151b&amp;g=2019-01-01</meta:user-defined>
    <meta:user-defined meta:name="DC.source">artikel 151c van de Gemeentewet]|[1.0:c:BWBR0005416&amp;artikel=151c&amp;g=2019-01-01</meta:user-defined>
    <meta:user-defined meta:name="DC.source">artikel 151d van de Gemeentewet]|[1.0:c:BWBR0005416&amp;artikel=151d&amp;g=2019-01-01</meta:user-defined>
    <meta:user-defined meta:name="DC.source">artikel 154 van de Gemeentewet]|[1.0:c:BWBR0005416&amp;artikel=154&amp;g=2019-01-01</meta:user-defined>
    <meta:user-defined meta:name="DC.source">artikel 154a van de Gemeentewet]|[1.0:c:BWBR0005416&amp;artikel=154a&amp;g=2019-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5-01-01</meta:user-defined>
    <meta:user-defined meta:name="DCTERMS.alternative">Algemene plaatselijke verordening 2020 gemeente Leiden</meta:user-defined>
    <dc:language>nl</dc:language>
    <meta:user-defined meta:name="OVERHEIDop.locatietype/OVERHEIDop.gebiedsmarkering">Gemeente</meta:user-defined>
    <meta:user-defined meta:name="DC.title">Algemene plaatselijke verordening gemeente Leiden 2020</meta:user-defined>
    <meta:user-defined meta:name="DCTERMS.W3CDTF/DCTERMS.available">2025-12-24</meta:user-defined>
    <meta:user-defined meta:name="DCTERMS.W3CDTF/OVERHEIDop.jaargang">2025</meta:user-defined>
    <meta:user-defined meta:name="OVERHEIDop.publicationIssue">568981</meta:user-defined>
    <meta:user-defined meta:name="OVERHEIDop.betreftRegeling">CVDR645899_9</meta:user-defined>
    <meta:user-defined meta:name="xs:date/OVERHEIDop.startdatum">2025-12-25</meta:user-defined>
    <meta:user-defined meta:name="OVERHEIDop.GmbID/DC.identifier">gmb-2025-568981</meta:user-defined>
    <meta:user-defined meta:name="OVERHEIDop.versieInformatie"/>
  </office:meta>
</office:document-meta>
</file>