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77*"/>
    </style:style>
    <style:style style:family="table-column" style:parent-style-name="colspec" style:name="id1-3-2-4-3-1-3">
      <style:table-column-properties style:rel-column-width="29*"/>
    </style:style>
  </office:automatic-styles>
  <office:body>
    <office:text>
      <text:p text:style-name="new_page_staatscourant"/>
      <text:p text:style-name="single-kop-titel">Verordening op de heffing en de invordering van grafrechten 2026 </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25 november 2025;</text:p>
            <text:p text:style-name="al">Gelet op artikel 229, eerste lid, aanhef en onderdelen a en b, van de Gemeentewet;</text:p>
            <text:p text:style-name="al"/>
            <text:p text:style-name="al">
            <text:span text:style-name="nadrukvet">Besluit</text:span>:</text:p>
            <text:p text:style-name="al">vast te stellen de volgende verordening:</text:p>
            <text:p text:style-name="al"/>
            <text:p text:style-name="al">
            <text:span text:style-name="nadrukvet">Verordening op de heffing en de invordering van grafrecht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 Rosendael te Rozendaal;</text:p>
              </text:list-item>
              <text:list-item text:style-override="id1-3-2-2-1-3-2">
                <text:number>b.</text:number>
                <text:p text:style-name="al">eigen graf voor bepaalde tijd: een graf, grafkelder daaronder begrepen, waarvoor aan een natuurlijk of rechtspersoon voor bepaalde tijd het uitsluitend recht is verleend tot: - het doen begraven en begraven houden van lijken; - het doen bijzetten en bijgezet houden van asbussen met of zonder urnen; - het doen verstrooien van as;</text:p>
              </text:list-item>
              <text:list-item text:style-override="id1-3-2-2-1-3-3">
                <text:number>c.</text:number>
                <text:p text:style-name="al">eigen graf voor onbepaalde tijd: een eigen graf dat kan worden uitgegeven aan inwoners van de gemeente Rozendaal en oud-inwoners van de gemeente Rozendaal, waardoor deze het uitsluitend recht verkrijgen tot: - het doen begraven en begraven houden van lijken; - het doen bijzetten en bijgezet houden van asbussen met of zonder urnen; - het doen verstrooien van as;</text:p>
              </text:list-item>
              <text:list-item text:style-override="id1-3-2-2-1-3-4">
                <text:number>d.</text:number>
                <text:p text:style-name="al">eigen urnengraf voor bepaalde tijd: een graf, grafkelder daaronder begrepen, waarvoor het uitsluitend recht is verleend tot: het doen bijzetten en bijgezet houden van asbussen met of zonder urnen;</text:p>
              </text:list-item>
              <text:list-item text:style-override="id1-3-2-2-1-3-5">
                <text:number>e.</text:number>
                <text:p text:style-name="al">eigen urnengraf voor onbepaalde tijd: een eigen urnengraf dat kan worden uitgegeven aan inwoners van de gemeente Rozendaal en oud-inwoners van de gemeente Rozendaal die tenminste 15 jaren in de gemeente Rozendaal woonachtig zijn geweest, waardoor deze het uitsluitend recht verkrijgen tot: het doen bijzetten en bijgezet houden van asbussen met of zonder urnen;</text:p>
              </text:list-item>
              <text:list-item text:style-override="id1-3-2-2-1-3-6">
                <text:number>f.</text:number>
                <text:p text:style-name="al">urnennis voor bepaalde tijd: een nis, waarvoor voor bepaalde tijd het recht is verkregen tot het doen bijzetten en bijgezet houden van asbussen of urnen;</text:p>
              </text:list-item>
              <text:list-item text:style-override="id1-3-2-2-1-3-7">
                <text:number>g.</text:number>
                <text:p text:style-name="al">urnennis voor onbepaalde tijd: een urnennis die kan worden uitgegeven aan inwoners van de gemeente Rozendaal en oud-inwoners van de gemeente Rozendaal die tenminste 15 jaren in de gemeente Rozendaal woonachtig zijn geweest, waardoor deze het recht verkrijgen tot het doen bijzetten en bijgezet houden van asbussen of urn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14 dagen na de dagtekening van het aanslagbiljet of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grafrecht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Grafrechten 2025 van 10 december 2024, wordt ingetrokken met ingang van de in het twee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op 1 januari 2026.</text:p>
              </text:list-item>
              <text:list-item text:style-override="id1-3-2-2-9-4">
                <text:number>3.</text:number>
                <text:p text:style-name="al">Deze verordening wordt aangehaald als de 'Verordening grafrechten'.</text:p>
              </text:list-item>
            </text:list>
          </text:section>
        </text:section>
        <text:section text:name="regeling-sluiting_id1-3-2-3" text:style-name="regeling-sluiting">
          <text:section text:name="ondertekening_id1-3-2-3-1">
            <text:p><text:span text:style-name="functie">Aldus besloten in de openbare vergadering van de gemeenteraad van Rozendaal d.d. 16 december 2025,</text:span></text:p>
          </text:section>
          <text:section text:name="ondertekening_id1-3-2-3-2">
            <text:p><text:span text:style-name="functie"/></text:p>
            <text:p><text:span text:style-name="functie">de griffier </text:span></text:p>
            <text:p><text:span text:style-name="functie">R.A.J. Brouwer </text:span></text:p>
          </text:section>
          <text:section text:name="ondertekening_id1-3-2-3-3">
            <text:p><text:span text:style-name="functie"/></text:p>
            <text:p><text:span text:style-name="functie">de voorzitter,</text:span></text:p>
            <text:p><text:span text:style-name="functie">I. Timmer</text:span></text:p>
          </text:section>
        </text:section>
        <text:section text:name="bijlage_id1-3-2-4" text:style-name="bijlage">
          <text:p text:style-name="bijlage_top"/>
          <text:p text:style-name="hoofdstuk_kop"><text:span text:style-name="label"/> <text:span text:style-name="nr"/> TABEL 2026 BEHORENDE BIJ DE VERORDENING GRAFRECHT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ondlijn">Nr</text:span>.</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verlening van het uitsluitend recht om lijken in een eigen graf te doen begraven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m.b.t. een graf voor twee stoffelijke overschotten</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m.b.t. een graf voor drie stoffelijke overschotten</text:p>
                </table:table-cell>
                <table:table-cell table:style-name="entry" table:number-rows-spanned="1" table:number-columns-spanned="1">
                  <text:p text:style-name="table_al">€ 3.46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de rechten, na afloop van de termijn van 20 jaar, met een periode van 10 jaar bedraagt het tarief de helft van de onder 1.1. en 1.2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De verlening van het uitsluitend recht om lijken in een eigen graf te doen begraven 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m.b.t. een graf voor twee stoffelijke overschotten</text:p>
                </table:table-cell>
                <table:table-cell table:style-name="entry" table:number-rows-spanned="1" table:number-columns-spanned="1">
                  <text:p text:style-name="table_al">€ 4.6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m.b.t. een graf voor drie stoffelijke overschotten</text:p>
                </table:table-cell>
                <table:table-cell table:style-name="entry" table:number-rows-spanned="1" table:number-columns-spanned="1">
                  <text:p text:style-name="table_al">€ 6.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De verlening van het uitsluitend recht om asbussen / urnen bij te zetten in een eigen urnengraf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m.b.t. een graf voor twee asbussen / urnen</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m.b.t. een graf voor drie asbussen / urnen</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voor elke urn meer</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verlengen van de rechten, na afloop van de termijn van 20 jaar, met een periode van 10 jaar bedraagt het tarief de helft van de onder 3.1. tot en met 3.3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De verlening van het uitsluitend recht om asbussen / urnen bij te zetten in een eigen urnengraf 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m.b.t. een graf voor twee asbussen / urnen</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m.b.t. een graf voor drie asbussen / urnen</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voor elke urn meer</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graven van het stoffelijk overschot van een persoon in een graf.</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s nummer 5), indien de begraving plaats vindt op zaterdag, zondag of algemeen erkende feestdagen.</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bijzetten van asbussen / urnen in een urnengraf bedraagt het tarief 1/3e deel van de onder 5) tot en met 6) genoem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lenen van een vergunning voor het aanbrengen, vernieuwen of wijzigen van een grafbedekking op een graf of urnengraf</text:p>
                </table:table-cell>
                <table:table-cell table:style-name="entry" table:number-rows-spanned="1" table:number-columns-spanned="1">
                  <text:p text:style-name="table_al">€ 1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Insch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inschrijven of overboeken van een graf in een daartoe bestemd register.</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inschrijven of overboeken van een urnengraf in een daartoe bestemd register.</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Op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het opgraven van een lijk wordt genoemd bedrag geheven, verhoogd met het bedrag van, de voorafgaand aan het in behandeling nemen van de aanvraag, aan de aanvrager meegedeelde externe kosten, blijkend uit een begroting die terzake door of vanwege het college van burgemeester en wethouders is opgesteld.</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na lichting weer begraven worden, wordt het recht, bedoeld in 10, verhoogd met</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1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s nummer 12), indien het verstrooien plaats vindt op zaterdag, zondag of algemeen erkende feestdagen, behalve voor de Tweede Kerstdag, wanneer deze op een vrijdag, zaterdag of dinsdag valt.</text:p>
                </table:table-cell>
                <table:table-cell table:style-name="entry" table:number-rows-spanned="1" table:number-columns-spanned="1">
                  <text:p text:style-name="table_al">€ 278</text:p>
                </table:table-cell>
              </table:table-row>
            </table:table>
            <text:p text:style-name="table_bottom"/>
          </text:section>
          <text:p text:style-name="al"/>
          <text:p text:style-name="al">Behoort bij het raadsbesluit van 10 december 2024 Verordening grafrechten.</text:p>
          <text:p text:style-name="al"/>
          <text:p text:style-name="al">R. Brouwer, </text:p>
          <text:p text:style-name="al">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6897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7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7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grafrechten</meta:user-defined>
    <dc:language>nl</dc:language>
    <meta:user-defined meta:name="OVERHEIDop.locatietype/OVERHEIDop.gebiedsmarkering">Gemeente</meta:user-defined>
    <meta:user-defined meta:name="DC.title">Verordening op de heffing en de invordering van grafrechten 2026</meta:user-defined>
    <meta:user-defined meta:name="DCTERMS.W3CDTF/DCTERMS.available">2025-12-24</meta:user-defined>
    <meta:user-defined meta:name="DCTERMS.W3CDTF/OVERHEIDop.jaargang">2025</meta:user-defined>
    <meta:user-defined meta:name="OVERHEIDop.publicationIssue">568975</meta:user-defined>
    <meta:user-defined meta:name="OVERHEIDop.betreftRegeling">CVDR753775_1</meta:user-defined>
    <meta:user-defined meta:name="xs:date/OVERHEIDop.startdatum">2026-01-01</meta:user-defined>
    <meta:user-defined meta:name="OVERHEIDop.GmbID/DC.identifier">gmb-2025-568975</meta:user-defined>
    <meta:user-defined meta:name="OVERHEIDop.versieInformatie"/>
  </office:meta>
</office:document-meta>
</file>