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ubenslaan 1 6021K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00166</text:span> te verlengen voor een periode van maximaal 6 weken.</text:p>
            <text:p text:style-name="common-al">Het verlengingsbesluit is genomen op 22-12-2025.</text:p>
            <text:p text:style-name="common-al">De zaak betreft:</text:p>
            <text:p text:style-name="common-al">
            <text:span text:style-name="nadrukvet">Omschrijving:</text:span> Realiseren 12 Appartementen </text:p>
            <text:p text:style-name="common-al">
            <text:span text:style-name="nadrukvet">Adres:</text:span> Rubenslaan 1 6021KE Budel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897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00166</meta:user-defined>
    <meta:user-defined meta:name="DCTERMS.abstract">Realiseren 12 Appartementen Rubenslaan 1 Budel  - DSO 2025101501417 - Zaak 4001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Rubenslaan 1 6021KE Bud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72</meta:user-defined>
    <meta:user-defined meta:name="OVERHEIDop.GmbID/DC.identifier">gmb-2025-568972</meta:user-defined>
    <meta:user-defined meta:name="OVERHEIDop.versieInformatie"/>
  </office:meta>
</office:document-meta>
</file>