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voort 100 1104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reden van een bestaande sparing in een betonwand</text:p>
            <text:p text:style-name="common-al">Zaakadres: Kortvoort 100 1104NB Amsterdam</text:p>
            <text:p text:style-name="common-al">Datum ontvangst: 11-12-2025</text:p>
            <text:p text:style-name="common-al">Zaaknummer: Z2025-052861</text:p>
            <text:p text:style-name="common-al">DSO-nummer: 2025121100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9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61</meta:user-defined>
    <meta:user-defined meta:name="DCTERMS.abstract">verbreden van een bestaande sparing in een beton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voort 100 1104NB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71</meta:user-defined>
    <meta:user-defined meta:name="OVERHEIDop.GmbID/DC.identifier">gmb-2025-568971</meta:user-defined>
    <meta:user-defined meta:name="OVERHEIDop.versieInformatie"/>
  </office:meta>
</office:document-meta>
</file>