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eige / witte Caravan LUX zonder kenteken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st onder bestuursdwang</text:span>
          </text:p>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Caravan LUX</text:p>
            <text:p text:style-name="common-al">Kleur:  Beige / Wit</text:p>
            <text:p text:style-name="common-al">Locatie: George Stephensonweg</text:p>
            <text:p text:style-name="common-al">Kenteken: Geen</text:p>
            <text:p text:style-name="common-al">Op dinsdag 16 juli 2024 hebben toezichthouders van de gemeente Vlaardingen aan George Stephensonweg een recreatievoertuig zien staan. Het betreft een caravan van de merk LUX in de kleuren beige en wit, zonder kenteken. Deze caravan wordt aangemerkt als een recreatievoertuig in de zin van artikel 5.6 van de Algemene Plaatselijke Verordening Vlaardingen 2019 (hierna: APV) en mag niet langer dan drie achtereenvolgende dagen geparkeerd staan.</text:p>
            <text:p text:style-name="common-al">De toezichthouders hebben op woensdag 29 januari 2025 een sticker op de caravan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de caravan binnen drie dagen van de locatie moet worden verwijderd. </text:p>
            <text:p text:style-name="common-al">Op woensdag 29 januari, donderdag 30 januari, vrijdag 31 januari en zaterdag 1 februari 2025 hebben toezichthouders van de gemeente Vlaardingen geconstateerd dat de caravan nog steeds in dezelfde conditie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de eigenaar <text:span text:style-name="nadrukvet"><text:span text:style-name="nadrukondlijn">binnen twee weken na de bekendmaking van deze publicatie </text:span></text:span> de caravan aan de George Stephensonweg moet verwijderen. Indien de eigenaar niet aan deze last voldoet zullen toezichthouders van de gemeente Vlaardingen de caravan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8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eige / witte Caravan LUX zonder kenteken aan George Stephensonweg te Vlaardingen</meta:user-defined>
    <meta:user-defined meta:name="DCTERMS.W3CDTF/DCTERMS.available">2025-02-12</meta:user-defined>
    <meta:user-defined meta:name="DCTERMS.W3CDTF/OVERHEIDop.jaargang">2025</meta:user-defined>
    <meta:user-defined meta:name="OVERHEIDop.publicationIssue">56897</meta:user-defined>
    <meta:user-defined meta:name="OVERHEIDop.GmbID/DC.identifier">gmb-2025-56897</meta:user-defined>
    <meta:user-defined meta:name="OVERHEIDop.versieInformatie"/>
  </office:meta>
</office:document-meta>
</file>