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voor lijkbezorging door de gemeent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en de burgemeester van de gemeente Heusden; </text:p>
            <text:p text:style-name="al"/>
            <text:p text:style-name="al">gelet op de Wet op de lijkbezorging; </text:p>
            <text:p text:style-name="al"/>
            <text:p text:style-name="al">besluit vast te stellen de navolgende: </text:p>
            <text:p text:style-name="al"/>
          </text:section>
        </text:section>
        <text:section text:name="regeling-sluiting_id1-3-2-3" text:style-name="regeling-sluiting">
          <text:section text:name="slotformulering_id1-3-2-3-1" text:style-name="slotformulering">
            <text:p text:style-name="al">Richtlijnen voor de uitvoering van lijkbezorging door de gemeente Heusden 2025</text:p>
            <text:p text:style-name="al"/>
            <text:p text:style-name="al">De gemeente Heusden heeft nieuwe regels gemaakt voor begrafenissen en crematies. Deze regels zorgen ervoor dat de gemeente dit werk duidelijk en goed kan doen. De gemeente regelt een uitvaart alleen als er niemand anders is die dit doet. Het gaat om mensen die in Heusden zijn overleden of inwoners van Heusden die in een ziekenhuis buiten Heusden zijn overleden.</text:p>
            <text:p text:style-name="al"/>
            <text:p text:style-name="al">Aldus besloten op 9 december 2025,</text:p>
            <text:p text:style-name="al"/>
            <text:p text:style-name="al">het college van Heusden,</text:p>
            <text:p text:style-name="al"/>
            <text:p text:style-name="al">de secretaris,</text:p>
            <text:p text:style-name="al"/>
            <text:p text:style-name="al">H.J.M. Timmermans</text:p>
            <text:p text:style-name="al"/>
            <text:p text:style-name="al">de burgemeester, </text:p>
            <text:p text:style-name="al"/>
            <text:p text:style-name="al">drs. W. van Hee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89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Onbekend</meta:user-defined>
    <meta:user-defined meta:name="DCTERMS.abstract">De gemeente Heusden heeft nieuwe regels gemaakt voor begrafenissen en crematies. De gemeente regelt een uitvaart alleen als er niemand anders is die dit doet van mensen die in Heusden zijn overleden of inwoners van Heusden die in een ziekenhuis buiten Heusden zijn overleden.</meta:user-defined>
    <dc:language>nl</dc:language>
    <meta:user-defined meta:name="OVERHEIDop.locatietype/OVERHEIDop.gebiedsmarkering">Gemeente</meta:user-defined>
    <meta:user-defined meta:name="DC.title">Richtlijnen voor lijkbezorging door de gemeente 2025</meta:user-defined>
    <meta:user-defined meta:name="DCTERMS.W3CDTF/DCTERMS.available">2025-12-24</meta:user-defined>
    <meta:user-defined meta:name="DCTERMS.W3CDTF/OVERHEIDop.jaargang">2025</meta:user-defined>
    <meta:user-defined meta:name="OVERHEIDop.publicationIssue">568964</meta:user-defined>
    <meta:user-defined meta:name="OVERHEIDop.betreftRegeling">CVDR753771_1</meta:user-defined>
    <meta:user-defined meta:name="xs:date/OVERHEIDop.startdatum">2025-12-24</meta:user-defined>
    <meta:user-defined meta:name="OVERHEIDop.GmbID/DC.identifier">gmb-2025-568964</meta:user-defined>
    <meta:user-defined meta:name="OVERHEIDop.versieInformatie"/>
  </office:meta>
</office:document-meta>
</file>