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en isoleren van de voorgevel en het dak van de winkels en bovenwoning op Marsdiepstraat 355-359 (oneven), 1784A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et renoveren en isoleren van de voorgevel en het dak van de winkels en bovenwoning op Marsdiepstraat 355-359 (oneven)</text:p>
            <text:p text:style-name="common-al">Verzenddatum: 22-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89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01</meta:user-defined>
    <meta:user-defined meta:name="DCTERMS.abstract">renoveren en isoleren van de voorgevel en het dak van de winkels en bovenwoning op Marsdiepstraat 355-359 (one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en isoleren van de voorgevel en het dak van de winkels en bovenwoning op Marsdiepstraat 355-359 (oneven), 1784AG Den Helder</meta:user-defined>
    <meta:user-defined meta:name="DCTERMS.W3CDTF/DCTERMS.available">2025-12-24</meta:user-defined>
    <meta:user-defined meta:name="DCTERMS.W3CDTF/OVERHEIDop.jaargang">2025</meta:user-defined>
    <meta:user-defined meta:name="OVERHEIDop.publicationIssue">568962</meta:user-defined>
    <meta:user-defined meta:name="OVERHEIDop.GmbID/DC.identifier">gmb-2025-568962</meta:user-defined>
    <meta:user-defined meta:name="OVERHEIDop.versieInformatie"/>
  </office:meta>
</office:document-meta>
</file>