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een bedrijfsgebouw, ten Catestraat 4, 9403 AX Assen, ten Catestraat 9403 A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een bedrijfsgebouw aan ten Catestraat 4, 9403 AX Assen, ten Catestraat 9403 AX Assen  </text:span>
          </text:p>
            <text:p text:style-name="common-al">De gemeente Assen heeft een omgevingsvergunning verleend. De gemeente geeft hiermee toestemming om af te wijken van de regels van het omgevingsplan voor het uitbreiden van een bedrijfsgebouw aan de ten Catestraat 4, 9403 AX Assen, ten Catestraat 9403 AX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12-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89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319</meta:user-defined>
    <dc:language>nl</dc:language>
    <meta:user-defined meta:name="DC.title">Verleende omgevingsvergunning, afwijken van regels in het omgevingsplan, het uitbreiden van een bedrijfsgebouw, ten Catestraat 4, 9403 AX Assen, ten Catestraat 9403 AX Assen</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159</meta:user-defined>
    <meta:user-defined meta:name="OVERHEIDop.publicationIssue">568961</meta:user-defined>
    <meta:user-defined meta:name="OVERHEIDop.GmbID/DC.identifier">gmb-2025-568961</meta:user-defined>
    <meta:user-defined meta:name="OVERHEIDop.versieInformatie"/>
  </office:meta>
</office:document-meta>
</file>