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tionsplein (SjoleFestasie / SjtasieFestasie) - Verleende evenementen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van Roermond maakt bekend dat een evenementenvergunning en -ontheffing heeft verleend aan Stichting Sjtasiefestasie Remunj te Roermond, voor het organiseren van het SjoleFestasie / SjtasieFestasie (aftrap carnaval in Roermond) op het Stationsplein, 6041 GN te Roermond. Tijdens dit evenement wordt de aftrap van de carnaval gevierd middels het ten gehore brengen van live muziek op het evenemententerrein op:</text:p>
            <text:list text:style-name="id1-3-2-1-1-3">
              <text:list-item text:style-override="id1-3-2-1-1-3-1">
                <text:number>-</text:number>
                <text:p text:style-name="al">Datum: 13 februari 2026 en 14 februari 2026</text:p>
              </text:list-item>
              <text:list-item text:style-override="id1-3-2-1-1-3-2">
                <text:number>-</text:number>
                <text:p text:style-name="al"> Openingstijden: van 9.00 uur tot 11.00 uur (ten behoeve van de soundcheck) en van 11:00 uur tot 19:30 uur </text:p>
              </text:list-item>
              <text:list-item text:style-override="id1-3-2-1-1-3-3">
                <text:number>-</text:number>
                <text:p text:style-name="al"> Opbouw: van 10 februari 2026 8:00 uur tot 13 februari 2026 09:00 uur</text:p>
              </text:list-item>
              <text:list-item text:style-override="id1-3-2-1-1-3-4">
                <text:number>-</text:number>
                <text:p text:style-name="al"> Afbouw: van 14 februari 2026 19:30 uur tot 15 februari 2026 17:00 uur</text:p>
              </text:list-item>
            </text:list>
            <text:p text:style-name="common-al"/>
            <text:p text:style-name="common-al">
            <text:span text:style-name="nadrukvet">Registratienummer:</text:span>
          </text:p>
            <text:p text:style-name="common-al">125616-2025 evenementenvergunning</text:p>
            <text:p text:style-name="common-al">125634-2025 art. 35 Alcoholwet ontheffing </text:p>
            <text:p text:style-name="common-al"/>
            <text:p text:style-name="common-al">
            <text:span text:style-name="nadrukvet">Datum bekendmaking besluit</text:span>
            <text:span text:style-name="nadrukvet">:</text:span>
          </text:p>
            <text:p text:style-name="common-al">22 december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februari 2026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 en -ontheffing?</text:span>
          </text:p>
            <text:p text:style-name="last-al">Tot en met 2 februari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9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5616-2025 (evenementenvergunning) en 125634-2025 (art. 35 Alcoholwet ontheffing)</meta:user-defined>
    <meta:user-defined meta:name="DCTERMS.abstract">De burgemeester van Roermond maakt bekend dat een evenementenvergunning en -ontheffing heeft  verleend aan Stichting Sjtasiefestasie Remunj te Roermond, voor het organiseren van het SjoleFestasie / SjtasieFestasie (aftrap carnaval in Roermond) op het Stationsplein.</meta:user-defined>
    <dc:language>nl</dc:language>
    <meta:user-defined meta:name="OVERHEIDop.locatietype/OVERHEIDop.gebiedsmarkering">Weg</meta:user-defined>
    <meta:user-defined meta:name="DC.title">Stationsplein (SjoleFestasie / SjtasieFestasie) - Verleende evenementenvergunning en -ontheffing</meta:user-defined>
    <meta:user-defined meta:name="DCTERMS.W3CDTF/DCTERMS.available">2025-12-30</meta:user-defined>
    <meta:user-defined meta:name="DCTERMS.W3CDTF/OVERHEIDop.jaargang">2025</meta:user-defined>
    <meta:user-defined meta:name="OVERHEIDop.publicationIssue">568956</meta:user-defined>
    <meta:user-defined meta:name="OVERHEIDop.GmbID/DC.identifier">gmb-2025-568956</meta:user-defined>
    <meta:user-defined meta:name="OVERHEIDop.versieInformatie"/>
  </office:meta>
</office:document-meta>
</file>