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helminapark 66, 5554J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5 14:19 een aanvraag omgevingsvergunning ontvangen.</text:p>
            <text:p text:style-name="common-al">Het betreft een aanvraag op locatie Wilhelminapark 66, 5554JG Valkenswaard met omschrijving "dakopbouw bestaande garage" en zaaknummer <text:span text:style-name="nadrukvet">437925</text:span>.</text:p>
            <text:p text:style-name="common-al">De zaak is geregistreerd onder nummer 4379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895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7925</meta:user-defined>
    <meta:user-defined meta:name="DCTERMS.abstract">dakopbouw bestaande garage, Wilhelminapark 66</meta:user-defined>
    <dc:language>nl</dc:language>
    <meta:user-defined meta:name="OVERHEIDop.locatietype/OVERHEIDop.gebiedsmarkering">Vlak</meta:user-defined>
    <meta:user-defined meta:name="DC.title">Ingediende aanvraag omgevingsvergunning Wilhelminapark 66, 5554JG Valkenswaar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953</meta:user-defined>
    <meta:user-defined meta:name="OVERHEIDop.GmbID/DC.identifier">gmb-2025-568953</meta:user-defined>
    <meta:user-defined meta:name="OVERHEIDop.versieInformatie"/>
  </office:meta>
</office:document-meta>
</file>